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pitch="variable"/>
    <style:font-face style:name="Calibri1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line-height="150%" fo:orphans="2" fo:widows="2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Normalny1">
      <style:paragraph-properties fo:line-height="150%" fo:text-align="justify" style:justify-single-word="false" fo:orphans="2" fo:widows="2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Normalny1">
      <style:paragraph-properties fo:line-height="150%" fo:text-align="center" style:justify-single-word="false" fo:orphans="2" fo:widows="2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Normalny1">
      <style:paragraph-properties fo:line-height="150%" fo:text-align="center" style:justify-single-word="false" fo:orphans="2" fo:widows="2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Normalny1">
      <style:paragraph-properties fo:line-height="150%" fo:orphans="2" fo:widows="2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Normalny1">
      <style:paragraph-properties fo:line-height="150%" fo:text-align="justify" style:justify-single-word="false" fo:orphans="2" fo:widows="2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Normalny1">
      <style:paragraph-properties fo:line-height="150%" fo:text-align="justify" style:justify-single-word="false" fo:orphans="2" fo:widows="2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Normalny1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Normalny1">
      <style:paragraph-properties fo:margin-left="1.27cm" fo:margin-right="0cm" fo:line-height="150%" fo:orphans="2" fo:widows="2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.159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Footer">
      <style:paragraph-properties fo:line-height="150%" fo:orphans="2" fo:widows="2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Footer">
      <style:paragraph-properties fo:line-height="150%" fo:text-align="center" style:justify-single-word="false" fo:orphans="2" fo:widows="2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Footer" style:master-page-name="">
      <style:paragraph-properties fo:margin-left="0cm" fo:margin-right="0cm" fo:line-height="150%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5" style:family="paragraph" style:parent-style-name="Body_20_Text_20_Indent_20_3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Normalny_20__28_Web_29_">
      <style:paragraph-properties fo:line-height="150%" fo:orphans="2" fo:widows="2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Text_20_body">
      <style:paragraph-properties fo:line-height="150%" fo:text-align="center" style:justify-single-word="false" fo:orphans="2" fo:widows="2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0" style:family="paragraph" style:parent-style-name="Text_20_body">
      <style:paragraph-properties fo:line-height="150%" fo:orphans="2" fo:widows="2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line-height="150%" fo:text-align="center" style:justify-single-word="false" fo:orphans="2" fo:widows="2"/>
      <style:text-properties fo:color="#000000" style:font-name="Times New Roman" fo:font-size="12pt" fo:font-weight="bold" fo:background-color="transparent" style:font-size-asian="12pt" style:font-size-complex="12pt"/>
    </style:style>
    <style:style style:name="P22" style:family="paragraph" style:parent-style-name="Text_20_body">
      <style:paragraph-properties fo:margin-left="0.212cm" fo:margin-right="0cm" fo:line-height="150%" fo:text-align="center" style:justify-single-word="false" fo:orphans="2" fo:widows="2" fo:hyphenation-ladder-count="no-limit" fo:text-indent="-0.053cm" style:auto-text-indent="false" style:text-autospace="none" style:punctuation-wrap="simple" style:vertical-align="baseline" style:writing-mode="lr-tb"/>
      <style:text-properties style:font-name="Times New Roman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23" style:family="paragraph" style:parent-style-name="Text_20_body">
      <style:paragraph-properties fo:margin-left="0.238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.499cm" fo:line-height="115%" fo:text-align="justify" style:justify-single-word="false"/>
      <style:text-properties style:font-name="Times New Roman" fo:font-size="12pt" fo:font-style="italic" style:font-size-asian="12pt" style:font-size-complex="12pt"/>
    </style:style>
    <style:style style:name="P25" style:family="paragraph" style:parent-style-name="Text_20_body">
      <style:paragraph-properties fo:margin-top="0cm" fo:margin-bottom="0.499cm" fo:line-height="115%" fo:text-align="justify" style:justify-single-word="false"/>
      <style:text-properties style:font-name="Times New Roman" fo:font-size="12pt" fo:font-weight="bold" style:font-size-asian="12pt" style:font-size-complex="12pt"/>
    </style:style>
    <style:style style:name="P26" style:family="paragraph" style:parent-style-name="Standard" style:master-page-name="Standard">
      <style:paragraph-properties fo:margin-left="1.164cm" fo:margin-right="0cm" fo:line-height="150%" fo:text-align="center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 style:vertical-align="auto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 style:vertical-align="auto"/>
      <style:text-properties fo:color="#000000"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 style:vertical-align="auto"/>
      <style:text-properties fo:color="#000000" style:font-name="Times New Roman" fo:font-size="12pt" style:font-name-asian="Times New Roman" style:font-size-asian="12pt" style:language-asian="pl" style:country-asian="PL" style:font-name-complex="Calibri1" style:font-size-complex="12pt" fo:hyphenate="true" fo:hyphenation-remain-char-count="2" fo:hyphenation-push-char-count="2"/>
    </style:style>
    <style:style style:name="P31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 style:vertical-align="auto"/>
      <style:text-properties fo:color="#000000" style:font-name="Times New Roman" fo:font-size="12pt" fo:font-weight="normal" style:font-size-asian="12pt" style:font-weight-asian="normal" style:font-name-complex="Arial" style:font-size-complex="12pt" style:font-style-complex="italic" style:font-weight-complex="normal" fo:hyphenate="true" fo:hyphenation-remain-char-count="2" fo:hyphenation-push-char-count="2"/>
    </style:style>
    <style:style style:name="P32" style:family="paragraph" style:parent-style-name="Normal_20__28_Web_29_">
      <style:paragraph-properties fo:line-height="115%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Normal_20__28_Web_29_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Normal_20__28_Web_29_" style:list-style-name="WWNum13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Normal_20__28_Web_29_" style:list-style-name="WWNum14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Normal_20__28_Web_29_" style:list-style-name="WWNum13" style:master-page-name="">
      <style:paragraph-properties fo:margin-left="0.106cm" fo:margin-right="0cm" fo:margin-top="0.176cm" fo:margin-bottom="0.176cm" fo:line-height="115%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7" style:family="paragraph" style:parent-style-name="Normal_20__28_Web_29_" style:list-style-name="WWNum5" style:master-page-name="">
      <style:paragraph-properties fo:margin-left="0.132cm" fo:margin-right="0cm" fo:margin-top="0.176cm" fo:margin-bottom="0.176cm" fo:line-height="115%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Normal_20__28_Web_29_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Heading_20_5">
      <style:paragraph-properties fo:line-height="150%"/>
      <style:text-properties style:font-name="Times New Roman" fo:font-size="12pt" style:font-size-asian="12pt" style:font-size-complex="12pt"/>
    </style:style>
    <style:style style:name="P40" style:family="paragraph" style:parent-style-name="Heading_20_5">
      <style:paragraph-properties fo:line-height="150%"/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P41" style:family="paragraph" style:parent-style-name="Heading_20_5">
      <style:paragraph-properties fo:line-height="150%"/>
    </style:style>
    <style:style style:name="P42" style:family="paragraph" style:parent-style-name="Heading_20_5" style:list-style-name="" style:master-page-name="">
      <style:paragraph-properties fo:margin-left="0cm" fo:margin-right="0cm" fo:margin-top="0.176cm" fo:margin-bottom="0.176cm" fo:line-height="150%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43" style:family="paragraph" style:parent-style-name="Heading_20_5" style:master-page-name="">
      <style:paragraph-properties fo:margin-left="0cm" fo:margin-right="0cm" fo:margin-top="0.176cm" fo:margin-bottom="0.176cm" fo:line-height="150%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P44" style:family="paragraph" style:parent-style-name="Heading_20_5" style:list-style-name="" style:master-page-name="">
      <style:paragraph-properties fo:margin-left="0.106cm" fo:margin-right="0cm" fo:margin-top="0.176cm" fo:margin-bottom="0.176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P45" style:family="paragraph" style:parent-style-name="Normalny1" style:list-style-name="WW8Num4">
      <style:paragraph-properties fo:line-height="150%" fo:orphans="2" fo:widows="2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Normalny1" style:list-style-name="WW8Num7">
      <style:paragraph-properties fo:line-height="150%" fo:text-align="justify" style:justify-single-word="false" fo:orphans="2" fo:widows="2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Normalny1" style:list-style-name="L4">
      <style:paragraph-properties fo:line-height="150%" fo:text-align="justify" style:justify-single-word="false" fo:orphans="2" fo:widows="2"/>
      <style:text-properties style:font-name="Times New Roman" fo:font-size="12pt" style:font-size-asian="12pt" style:font-name-complex="Arial" style:font-size-complex="12pt"/>
    </style:style>
    <style:style style:name="P48" style:family="paragraph" style:parent-style-name="Normalny1" style:list-style-name="L5">
      <style:paragraph-properties fo:line-height="150%" fo:text-align="justify" style:justify-single-word="false" fo:orphans="2" fo:widows="2"/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Normalny1">
      <style:paragraph-properties fo:line-height="150%" fo:text-align="justify" style:justify-single-word="false" fo:orphans="2" fo:widows="2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0" style:family="paragraph" style:parent-style-name="Normalny1">
      <style:paragraph-properties fo:line-height="150%" fo:orphans="2" fo:widows="2"/>
      <style:text-properties fo:color="#000000" style:font-name="Times New Roman" fo:font-size="12pt" style:font-name-asian="Arial Unicode MS" style:font-size-asian="12pt" style:font-name-complex="Arial" style:font-size-complex="12pt"/>
    </style:style>
    <style:style style:name="P51" style:family="paragraph" style:parent-style-name="Normalny1" style:list-style-name="L3">
      <style:paragraph-properties fo:margin-left="1.499cm" fo:margin-right="0cm" fo:line-height="150%" fo:text-align="justify" style:justify-single-word="false" fo:orphans="2" fo:widows="2" fo:text-indent="-1.499cm" style:auto-text-indent="false"/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Normalny1" style:list-style-name="WW8Num6" style:master-page-name="">
      <style:paragraph-properties fo:margin-left="0.079cm" fo:margin-right="0cm" fo:line-height="150%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53" style:family="paragraph" style:parent-style-name="Normalny1" style:list-style-name="WW8Num6" style:master-page-name="">
      <style:paragraph-properties fo:margin-left="0.106cm" fo:margin-right="0cm" fo:line-height="150%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54" style:family="paragraph" style:parent-style-name="Normalny1" style:list-style-name="WW8Num6" style:master-page-name="">
      <style:paragraph-properties fo:margin-left="0.159cm" fo:margin-right="0cm" fo:line-height="150%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55" style:family="paragraph" style:parent-style-name="Normalny1" style:list-style-name="WW8Num3" style:master-page-name="">
      <style:paragraph-properties fo:margin-left="0.159cm" fo:margin-right="0cm" fo:line-height="150%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56" style:family="paragraph" style:parent-style-name="Normalny1" style:list-style-name="WW8Num3">
      <style:paragraph-properties fo:margin-left="0.159cm" fo:margin-right="0cm" fo:line-height="150%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57" style:family="paragraph" style:parent-style-name="Normalny1" style:list-style-name="WW8Num6" style:master-page-name="">
      <style:paragraph-properties fo:margin-left="0.132cm" fo:margin-right="0cm" fo:line-height="150%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58" style:family="paragraph" style:parent-style-name="Normalny1" style:list-style-name="WW8Num3" style:master-page-name="">
      <style:paragraph-properties fo:margin-left="0.132cm" fo:margin-right="0cm" fo:line-height="150%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59" style:family="paragraph" style:parent-style-name="Normalny1" style:list-style-name="WW8Num3">
      <style:paragraph-properties fo:margin-left="0.132cm" fo:margin-right="0cm" fo:line-height="150%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60" style:family="paragraph" style:parent-style-name="Normalny1" style:list-style-name="WW8Num6" style:master-page-name="">
      <style:paragraph-properties fo:margin-left="0.212cm" fo:margin-right="0cm" fo:line-height="150%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61" style:family="paragraph" style:parent-style-name="Normalny1" style:list-style-name="WW8Num6">
      <style:paragraph-properties fo:margin-left="0.212cm" fo:margin-right="0cm" fo:line-height="150%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62" style:family="paragraph" style:parent-style-name="Normalny1" style:list-style-name="WW8Num3" style:master-page-name="">
      <style:paragraph-properties fo:margin-left="0.185cm" fo:margin-right="0cm" fo:line-height="150%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63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Calibri" style:font-size-complex="12pt" style:font-style-complex="italic"/>
    </style:style>
    <style:style style:name="P65" style:family="paragraph" style:parent-style-name="List_20_Paragraph" style:list-style-name="WWNum5" style:master-page-name="">
      <style:paragraph-properties fo:margin-left="0.159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66" style:family="paragraph" style:parent-style-name="List_20_Paragraph">
      <style:paragraph-properties fo:margin-left="0.116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fo:font-size="12pt" fo:font-weight="bold" fo:background-color="#ffff00" style:font-size-asian="12pt" style:font-weight-asian="bold" style:font-name-complex="Arial" style:font-size-complex="12pt"/>
    </style:style>
    <style:style style:name="P67" style:family="paragraph" style:parent-style-name="Text_20_body" style:list-style-name="L2">
      <style:paragraph-properties fo:line-height="150%" fo:orphans="2" fo:widows="2"/>
      <style:text-properties style:font-name="Times New Roman" fo:font-size="12pt" style:font-size-asian="12pt" style:font-name-complex="Arial" style:font-size-complex="12pt"/>
    </style:style>
    <style:style style:name="P68" style:family="paragraph" style:parent-style-name="Text_20_body" style:list-style-name="WW8Num4">
      <style:paragraph-properties fo:line-height="150%" fo:orphans="2" fo:widows="2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9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0" style:family="paragraph" style:parent-style-name="Text_20_body">
      <style:paragraph-properties fo:line-height="150%" fo:text-align="center" style:justify-single-word="false" fo:orphans="2" fo:widows="2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1" style:family="paragraph" style:parent-style-name="Text_20_body" style:list-style-name="L6" style:master-page-name="">
      <style:paragraph-properties fo:margin-left="0.132cm" fo:margin-right="0cm" fo:line-height="115%" fo:text-align="justify" style:justify-single-word="false" fo:orphans="0" fo:widows="0" fo:hyphenation-ladder-count="no-limit" fo:text-indent="-0.026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Text_20_body" style:list-style-name="L6">
      <style:paragraph-properties fo:margin-left="0.132cm" fo:margin-right="0cm" fo:line-height="115%" fo:text-align="justify" style:justify-single-word="false" fo:orphans="0" fo:widows="0" fo:hyphenation-ladder-count="no-limit" fo:text-indent="-0.026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73" style:family="paragraph" style:parent-style-name="Text_20_body" style:list-style-name="L6">
      <style:paragraph-properties fo:margin-left="0.132cm" fo:margin-right="0cm" fo:line-height="115%" fo:text-align="justify" style:justify-single-word="false" fo:orphans="0" fo:widows="0" fo:hyphenation-ladder-count="no-limit" fo:text-indent="-0.026cm" style:auto-text-indent="false" style:text-autospace="none" style:punctuation-wrap="simpl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Text_20_body" style:list-style-name="L6">
      <style:paragraph-properties fo:margin-left="0.132cm" fo:margin-right="0cm" fo:line-height="115%" fo:text-align="justify" style:justify-single-word="false" fo:orphans="0" fo:widows="0" fo:hyphenation-ladder-count="no-limit" fo:text-indent="-0.026cm" style:auto-text-indent="false" style:text-autospace="none" style:punctuation-wrap="simple" style:vertical-align="baseline" style:writing-mode="lr-tb"/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75" style:family="paragraph" style:parent-style-name="Text_20_body" style:list-style-name="L6">
      <style:paragraph-properties fo:margin-left="0.132cm" fo:margin-right="0cm" fo:line-height="115%" fo:text-align="justify" style:justify-single-word="false" fo:orphans="0" fo:widows="0" fo:hyphenation-ladder-count="no-limit" fo:text-indent="-0.026cm" style:auto-text-indent="false" style:text-autospace="none" style:punctuation-wrap="simple" style:vertical-align="baseline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Text_20_body" style:list-style-name="L7" style:master-page-name="">
      <style:paragraph-properties fo:margin-left="0.106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7" style:family="paragraph" style:parent-style-name="Text_20_body" style:list-style-name="L7">
      <style:paragraph-properties fo:margin-left="0.106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Text_20_body" style:list-style-name="L7">
      <style:paragraph-properties fo:margin-left="0.106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9" style:family="paragraph" style:parent-style-name="Text_20_body" style:list-style-name="L7">
      <style:paragraph-properties fo:margin-left="0.106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80" style:family="paragraph" style:parent-style-name="Text_20_body" style:master-page-name="">
      <style:paragraph-properties fo:margin-left="0.106cm" fo:margin-right="0cm" fo:margin-top="0cm" fo:margin-bottom="0.499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fo:font-weight="bold" style:font-size-asian="12pt" style:font-size-complex="12pt" fo:hyphenate="false" fo:hyphenation-remain-char-count="2" fo:hyphenation-push-char-count="2"/>
    </style:style>
    <style:style style:name="P81" style:family="paragraph" style:parent-style-name="Text_20_body" style:list-style-name="L8">
      <style:paragraph-properties fo:margin-left="0cm" fo:margin-right="0cm" fo:margin-top="0cm" fo:margin-bottom="0.499cm" fo:line-height="115%" fo:text-align="justify" style:justify-single-word="false" fo:text-indent="0cm" style:auto-text-indent="false"/>
    </style:style>
    <style:style style:name="P82" style:family="paragraph" style:parent-style-name="Text_20_body" style:list-style-name="L10">
      <style:paragraph-properties fo:margin-left="0cm" fo:margin-right="0cm" fo:margin-top="0cm" fo:margin-bottom="0.499cm" fo:line-height="115%" fo:text-align="justify" style:justify-single-word="false" fo:text-indent="0cm" style:auto-text-indent="false"/>
    </style:style>
    <style:style style:name="P83" style:family="paragraph" style:parent-style-name="Text_20_body" style:list-style-name="L11">
      <style:paragraph-properties fo:margin-left="0cm" fo:margin-right="0cm" fo:margin-top="0cm" fo:margin-bottom="0.499cm" fo:line-height="115%" fo:text-align="justify" style:justify-single-word="false" fo:text-indent="0cm" style:auto-text-indent="false"/>
    </style:style>
    <style:style style:name="P84" style:family="paragraph" style:parent-style-name="Text_20_body" style:list-style-name="L12">
      <style:paragraph-properties fo:margin-left="0cm" fo:margin-right="0cm" fo:margin-top="0cm" fo:margin-bottom="0.499cm" fo:line-height="115%" fo:text-align="justify" style:justify-single-word="false" fo:text-indent="0cm" style:auto-text-indent="false"/>
    </style:style>
    <style:style style:name="P85" style:family="paragraph" style:parent-style-name="Text_20_body" style:list-style-name="L8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Text_20_body" style:list-style-name="L10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Text_20_body" style:list-style-name="L11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Text_20_body" style:list-style-name="L12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9" style:family="paragraph" style:parent-style-name="Text_20_body" style:list-style-name="L14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0" style:family="paragraph" style:parent-style-name="Text_20_body" style:list-style-name="L15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Text_20_body" style:list-style-name="L16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Text_20_body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Text_20_body" style:list-style-name="L8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4" style:family="paragraph" style:parent-style-name="Text_20_body" style:list-style-name="L11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5" style:family="paragraph" style:parent-style-name="Text_20_body" style:list-style-name="L11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96" style:family="paragraph" style:parent-style-name="Text_20_body" style:master-page-name="">
      <style:paragraph-properties fo:margin-left="0cm" fo:margin-right="0cm" fo:margin-top="0cm" fo:margin-bottom="0.499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fo:font-weight="bold" style:font-size-asian="12pt" style:font-size-complex="12pt" fo:hyphenate="false" fo:hyphenation-remain-char-count="2" fo:hyphenation-push-char-count="2"/>
    </style:style>
    <style:style style:name="P97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Text_20_body" style:master-page-name="">
      <style:paragraph-properties fo:margin-left="0.185cm" fo:margin-right="0cm" fo:margin-top="0cm" fo:margin-bottom="0.499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fo:font-weight="bold" style:font-size-asian="12pt" style:font-size-complex="12pt" fo:hyphenate="false" fo:hyphenation-remain-char-count="2" fo:hyphenation-push-char-count="2"/>
    </style:style>
    <style:style style:name="P99" style:family="paragraph" style:parent-style-name="Text_20_body" style:list-style-name="L9" style:master-page-name="">
      <style:paragraph-properties fo:margin-left="0.132cm" fo:margin-right="0cm" fo:margin-top="0cm" fo:margin-bottom="0.499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0" style:family="paragraph" style:parent-style-name="Text_20_body" style:list-style-name="L21" style:master-page-name="">
      <style:paragraph-properties fo:margin-left="0.132cm" fo:margin-right="0cm" fo:margin-top="0cm" fo:margin-bottom="0.499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1" style:family="paragraph" style:parent-style-name="Text_20_body" style:list-style-name="L22" style:master-page-name="">
      <style:paragraph-properties fo:margin-left="0.132cm" fo:margin-right="0cm" fo:margin-top="0cm" fo:margin-bottom="0.499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02" style:family="paragraph" style:parent-style-name="Text_20_body" style:list-style-name="L9">
      <style:paragraph-properties fo:margin-left="0.132cm" fo:margin-right="0cm" fo:margin-top="0cm" fo:margin-bottom="0.499cm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03" style:family="paragraph" style:parent-style-name="Text_20_body" style:list-style-name="L21">
      <style:paragraph-properties fo:margin-left="0.132cm" fo:margin-right="0cm" fo:margin-top="0cm" fo:margin-bottom="0.499cm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04" style:family="paragraph" style:parent-style-name="Text_20_body" style:list-style-name="L22">
      <style:paragraph-properties fo:margin-left="0.132cm" fo:margin-right="0cm" fo:margin-top="0cm" fo:margin-bottom="0.499cm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05" style:family="paragraph" style:parent-style-name="Text_20_body" style:list-style-name="L9">
      <style:paragraph-properties fo:margin-left="0.132cm" fo:margin-right="0cm" fo:margin-top="0cm" fo:margin-bottom="0.499cm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6" style:family="paragraph" style:parent-style-name="Text_20_body" style:list-style-name="L21">
      <style:paragraph-properties fo:margin-left="0.132cm" fo:margin-right="0cm" fo:margin-top="0cm" fo:margin-bottom="0.499cm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7" style:family="paragraph" style:parent-style-name="Text_20_body" style:list-style-name="L9">
      <style:paragraph-properties fo:margin-left="0.132cm" fo:margin-right="0cm" fo:margin-top="0cm" fo:margin-bottom="0.499cm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108" style:family="paragraph" style:parent-style-name="Text_20_body" style:list-style-name="L22">
      <style:paragraph-properties fo:margin-left="0.132cm" fo:margin-right="0cm" fo:margin-top="0cm" fo:margin-bottom="0.499cm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09" style:family="paragraph" style:parent-style-name="Text_20_body" style:list-style-name="L13">
      <style:paragraph-properties fo:margin-left="0.132cm" fo:margin-right="0cm" fo:margin-top="0cm" fo:margin-bottom="0.499cm" fo:line-height="115%" fo:text-align="justify" style:justify-single-word="false" fo:orphans="0" fo:widows="0" fo:hyphenation-ladder-count="no-limit" fo:text-indent="-0.053cm" style:auto-text-indent="false" style:text-autospace="none" style:punctuation-wrap="simpl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0" style:family="paragraph" style:parent-style-name="Text_20_body" style:list-style-name="L17" style:master-page-name="">
      <style:paragraph-properties fo:margin-left="0.159cm" fo:margin-right="0cm" fo:margin-top="0cm" fo:margin-bottom="0.499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11" style:family="paragraph" style:parent-style-name="Text_20_body" style:list-style-name="L17">
      <style:paragraph-properties fo:margin-left="0.159cm" fo:margin-right="0cm" fo:margin-top="0cm" fo:margin-bottom="0.499cm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12" style:family="paragraph" style:parent-style-name="Text_20_body" style:list-style-name="L18" style:master-page-name="">
      <style:paragraph-properties fo:margin-left="0.185cm" fo:margin-right="0cm" fo:margin-top="0cm" fo:margin-bottom="0.499cm" fo:line-height="115%" fo:text-align="justify" style:justify-single-word="false" fo:orphans="0" fo:widows="0" fo:hyphenation-ladder-count="no-limit" fo:text-indent="-0.026cm" style:auto-text-indent="false" style:page-number="auto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13" style:family="paragraph" style:parent-style-name="Text_20_body" style:list-style-name="L18">
      <style:paragraph-properties fo:margin-left="0.185cm" fo:margin-right="0cm" fo:margin-top="0cm" fo:margin-bottom="0.499cm" fo:line-height="115%" fo:text-align="justify" style:justify-single-word="false" fo:orphans="0" fo:widows="0" fo:hyphenation-ladder-count="no-limit" fo:text-indent="-0.026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14" style:family="paragraph" style:parent-style-name="Text_20_body" style:list-style-name="L18">
      <style:paragraph-properties fo:margin-left="0.185cm" fo:margin-right="0cm" fo:margin-top="0cm" fo:margin-bottom="0.499cm" fo:line-height="115%" fo:text-align="justify" style:justify-single-word="false" fo:orphans="0" fo:widows="0" fo:hyphenation-ladder-count="no-limit" fo:text-indent="-0.026cm" style:auto-text-indent="false" style:text-autospace="none" style:punctuation-wrap="simple" style:vertical-align="baseline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15" style:family="paragraph" style:parent-style-name="Text_20_body" style:list-style-name="L19">
      <style:paragraph-properties fo:margin-top="0cm" fo:margin-bottom="0.499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16" style:family="paragraph" style:parent-style-name="Text_20_body" style:list-style-name="L20">
      <style:paragraph-properties fo:margin-top="0cm" fo:margin-bottom="0.499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17" style:family="paragraph" style:parent-style-name="Text_20_body">
      <style:paragraph-properties fo:margin-top="0cm" fo:margin-bottom="0.499cm" fo:line-height="115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18" style:family="paragraph" style:parent-style-name="Text_20_body">
      <style:paragraph-properties fo:margin-top="0cm" fo:margin-bottom="0.499cm" fo:line-height="115%"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P119" style:family="paragraph" style:parent-style-name="Text_20_body" style:list-style-name="L11">
      <style:paragraph-properties fo:margin-top="0cm" fo:margin-bottom="0.499cm" fo:line-height="115%"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0" style:family="paragraph" style:parent-style-name="Text_20_body" style:list-style-name="L23" style:master-page-name="">
      <style:paragraph-properties fo:margin-left="0.159cm" fo:margin-right="0cm" fo:margin-top="0cm" fo:margin-bottom="0.499cm" fo:line-height="115%" fo:text-align="justify" style:justify-single-word="false" fo:orphans="0" fo:widows="0" fo:hyphenation-ladder-count="no-limit" fo:text-indent="0.026cm" style:auto-text-indent="false" style:page-number="auto" style:text-autospace="none" style:punctuation-wrap="simple" style:vertical-align="baseli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1" style:family="paragraph" style:parent-style-name="Text_20_body" style:list-style-name="L23">
      <style:paragraph-properties fo:margin-left="0.159cm" fo:margin-right="0cm" fo:margin-top="0cm" fo:margin-bottom="0.499cm" fo:line-height="115%" fo:text-align="justify" style:justify-single-word="false" fo:orphans="0" fo:widows="0" fo:hyphenation-ladder-count="no-limit" fo:text-indent="0.026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22" style:family="paragraph" style:parent-style-name="Text_20_body" style:list-style-name="L23">
      <style:paragraph-properties fo:margin-left="0.159cm" fo:margin-right="0cm" fo:margin-top="0cm" fo:margin-bottom="0.499cm" fo:line-height="115%" fo:text-align="center" style:justify-single-word="false" fo:orphans="0" fo:widows="0" fo:hyphenation-ladder-count="no-limit" fo:text-indent="0.026cm" style:auto-text-indent="false" style:text-autospace="none" style:punctuation-wrap="simple" style:vertical-align="baseline" style:writing-mode="lr-tb"/>
      <style:text-properties style:font-name="Times New Roman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3" style:family="paragraph" style:parent-style-name="Text_20_body" style:list-style-name="L23">
      <style:paragraph-properties fo:margin-left="0.159cm" fo:margin-right="0cm" fo:margin-top="0cm" fo:margin-bottom="0.499cm" fo:line-height="115%" fo:text-align="justify" style:justify-single-word="false" fo:orphans="0" fo:widows="0" fo:hyphenation-ladder-count="no-limit" fo:text-indent="0.026cm" style:auto-text-indent="false" style:text-autospace="none" style:punctuation-wrap="simple" style:vertical-align="baseline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name-asian="Arial"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Calibri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-complex="Calibri" style:font-style-complex="italic"/>
    </style:style>
    <style:style style:name="T6" style:family="text">
      <style:text-properties fo:color="#000000" style:font-name-asian="Times New Roman" style:language-asian="pl" style:country-asian="PL" style:font-name-complex="Calibri1"/>
    </style:style>
    <style:style style:name="T7" style:family="text">
      <style:text-properties fo:color="#000000" style:text-line-through-style="solid" style:font-name-complex="Calibri" style:font-style-complex="italic"/>
    </style:style>
    <style:style style:name="T8" style:family="text">
      <style:text-properties fo:color="#000000" style:font-name-complex="Calibri1"/>
    </style:style>
    <style:style style:name="T9" style:family="text">
      <style:text-properties fo:color="#000000" style:text-underline-style="solid" style:text-underline-width="auto" style:text-underline-color="font-color" style:font-name-complex="Calibri1"/>
    </style:style>
    <style:style style:name="T10" style:family="text">
      <style:text-properties fo:color="#000000" style:font-name="Times New Roman" fo:font-size="12pt" fo:background-color="#ffffff" style:font-size-asian="12pt" style:font-size-complex="12pt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style:text-underline-style="none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16" style:family="text">
      <style:text-properties style:font-name="Times New Roman" fo:font-size="12pt" fo:font-weight="normal" style:font-name-asian="Symbol" style:font-size-asian="12pt" style:font-weight-asian="normal" style:font-name-complex="Symbol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language-asian="pl" style:country-asian="PL" style:font-name-complex="Times New Roman1"/>
    </style:style>
    <style:style style:name="T19" style:family="text">
      <style:text-properties style:font-name="Arial"/>
    </style:style>
    <style:style style:name="T20" style:family="text">
      <style:text-properties style:font-name-asian="Arial" style:font-name-complex="Arial"/>
    </style:style>
    <style:style style:name="T21" style:family="text">
      <style:text-properties fo:font-variant="normal" fo:text-transform="none" fo:color="#000000" style:font-name="Times New Roman" fo:font-size="12pt" style:font-size-asian="12pt" style:font-size-complex="12pt"/>
    </style:style>
    <style:style style:name="T22" style:family="text">
      <style:text-properties fo:font-variant="normal" fo:text-transform="none" style:font-name="Times New Roman" fo:font-size="12pt" style:font-size-asian="12pt" style:font-size-complex="12pt"/>
    </style:style>
    <style:style style:name="T23" style:family="text">
      <style:text-properties fo:font-weight="normal" style:font-weight-asian="normal" style:font-name-complex="Ari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name-asian="Arial" style:font-weight-asian="normal" style:font-name-complex="Arial"/>
    </style:style>
    <style:style style:name="T26" style:family="text">
      <style:text-properties fo:font-weight="normal" style:font-name-asian="Symbol" style:font-weight-asian="normal" style:font-name-complex="Symbol"/>
    </style:style>
    <style:style style:name="T27" style:family="text">
      <style:text-properties fo:color="#ffffff"/>
    </style:style>
    <style:style style:name="T28" style:family="text">
      <style:text-properties fo:color="#ffffff" style:text-line-through-style="solid"/>
    </style:style>
    <style:style style:name="T29" style:family="text">
      <style:text-properties fo:color="#ffffff" fo:background-color="#ffffff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8">Program Wychowawczo-Profilaktyczny</text:p>
      <text:p text:style-name="P18">Szkoły Podstawowej Specjalnej nr 24</text:p>
      <text:p text:style-name="P18">w Płocku</text:p>
      <text:p text:style-name="P97"><text:span text:style-name="T2">na lata 2023-2026</text:span></text:p>
      <text:p text:style-name="P22"/>
      <text:p text:style-name="P22">PODSTAWA PRAWNA</text:p>
      <text:list xml:id="list3332341947475464275" text:style-name="L1">
        <text:list-item>
          <text:p text:style-name="P63"><text:span text:style-name="T3">Konstytucja </text:span><text:span text:style-name="T5">Rzeczypospolitej Polskiej z 2 kwietnia 1997 r. (Dz.U. z 1997 r. nr 78, poz. 483 ze zm.).</text:span></text:p>
        </text:list-item>
        <text:list-item>
          <text:p text:style-name="P64">Konwencja o Prawach Dziecka, przyjęta przez Zgromadzenie Ogólne Narodów Zjednoczonych z 20 listopada 1989 r. (Dz.U. z 1991 r. nr 120, poz. 526).</text:p>
        </text:list-item>
        <text:list-item>
          <text:p text:style-name="P64">Ustawa z 26 stycznia 1982 r. – Karta Nauczyciela (tekst jedn.: Dz.U. z 2023 r. poz. 984 ze zm.)</text:p>
        </text:list-item>
        <text:list-item>
          <text:p text:style-name="P64">Ustawa z 7 września 1991 r. o systemie oświaty (tekst jedn.: Dz.U. z 2022 r. poz. 2230).</text:p>
        </text:list-item>
        <text:list-item>
          <text:p text:style-name="P64">Ustawa z 14 grudnia 2016 r. – Prawo oświatowe (tekst jedn.: Dz.U. z 2023 r. poz. 900 ze zm.).</text:p>
        </text:list-item>
        <text:list-item>
          <text:p text:style-name="P63"><text:span text:style-name="T5">Ustawa z 26 października 1982 r. o wychowaniu w trzeźwości i przeciwdziałaniu alkoholizmowi (</text:span><text:span text:style-name="T6">tekst jedn.: Dz.U. z 2023 r. poz. 165 ze zm.).</text:span></text:p>
        </text:list-item>
        <text:list-item>
          <text:p text:style-name="P27"><text:span text:style-name="T5">Ustawa z 29 lipca 2005 r. o przeciwdziałaniu narkomanii (</text:span><text:span text:style-name="T6">tekst jedn.: Dz.U. z 2023 r. poz. 172).</text:span></text:p>
        </text:list-item>
        <text:list-item>
          <text:p text:style-name="P27"><text:span text:style-name="T5">Ustawa z 9 listopada 1995r. o ochronie zdrowia przed następstwami używania tytoniu i wyrobów tytoniowych </text:span><text:span text:style-name="T7">(</text:span><text:span text:style-name="T6">tekst jedn.: Dz.U. z 2023 r. poz. 700).</text:span></text:p>
        </text:list-item>
        <text:list-item>
          <text:p text:style-name="P27"><text:span text:style-name="T5">Rozporządzenie Ministra Edukacji Narodowej z 18 sierpnia 2015 r. w sprawie zakresu i form prowadzenia w szkołach i placówkach systemu oświaty działalności wychowawczej, edukacyjnej, informacyjnej i profilaktycznej w celu przeciwdziałania narkomanii </text:span><text:span text:style-name="T6">(tekst jedn.: Dz.U. z 2020 r. poz. 1449).</text:span></text:p>
        </text:list-item>
        <text:list-item>
          <text:p text:style-name="P28">Rozporządzenie Ministra Edukacji Narodowej i Sportu z 31 grudnia 2002 r. w sprawie bezpieczeństwa i higieny w publicznych i niepublicznych szkołach i placówkach (tekst jedn.: Dz.U. z 2020 r. poz. 1604).</text:p>
        </text:list-item>
        <text:list-item>
          <text:p text:style-name="P27"><text:span text:style-name="T4">Rozporządzenie Ministra Edukacji Narodowej z 14 lutego 2017 r. w sprawie podstawy programowej wychowania przedszkolnego oraz podstawy programowej kształcenia ogólnego dla szkoły podstawowej, w tym dla uczniów z niepełnosprawnością intelektualną w stopniu </text:span><text:span text:style-name="T8">umiarkowanym lub znacznym, kształcenia ogólnego dla branżowej szkoły I stopnia, kształcenia ogólnego dla szkoły specjalnej przysposabiającej do pracy oraz kształcenia ogólnego dla szkoły policealnej (Dz.U. z 2017 r. poz. 356 ze zm.) </text:span><text:span text:style-name="T9">lub</text:span></text:p>
        </text:list-item>
        <text:list-item>
          <text:p text:style-name="P29">Rozporządzenie Ministra Edukacji Narodowej z 30 stycznia 2018 r. w sprawie podstawy programowej kształcenia ogólnego dla liceum ogólnokształcącego, technikum oraz branżowej szkoły II stopnia (Dz.U. z 2018 r. poz. 467 ze zm.).</text:p>
        </text:list-item>
        <text:list-item>
          <text:p text:style-name="P30">Podstawowe kierunki realizacji polityki oświatowej państwa w roku szkolnym 2023/2024.</text:p>
        </text:list-item>
        <text:list-item>
          <text:p text:style-name="P31">Statut szkoły</text:p>
        </text:list-item>
      </text:list>
      <text:p text:style-name="P16"/>
      <text:p text:style-name="P14"><text:line-break/> <text:s text:c="9"/><text:span text:style-name="T12"><text:s text:c="2"/>MISJA SZKOŁY</text:span></text:p>
      <text:p text:style-name="P15"><text:span text:style-name="T13">,, Otaczać troską i miłością każde dziecko, wzmacniać w nim to co dobre, uczyć pokonywania </text:span><text:soft-page-break/><text:span text:style-name="T13">trudności i funkcjonowania w otaczającym świecie. Zapewnić pomoc w uczeniu się, w nabywaniu kompetencji niezbędnych w dorosłym życiu.”</text:span></text:p>
      <text:p text:style-name="P38">Szkoła zapewnia warunki kształcenia i wychowania uczniów oparte na odpowiedzialności za siebie i innych członków społeczności. Wspiera ich we wszechstronnym i harmonijnym rozwoju, tak aby stali się odpowiedzialnymi, kreatywnymi i wrażliwymi członkami społeczności, w której funkcjonują: rodziny, miasta, kraju, świata oraz<text:span text:style-name="T28"> </text:span>aby potrafili wykorzystywać własny potencjał i dostosowywać się do szybko zmieniającej się rzeczywistości, ucząc się przez całe życie. W szkole panuje klimat zaufania, współpracy, współodpowiedzialności i życzliwości. Prawość i mądrość są rzeczywistością, której pragnie się dla siebie i innych. Dialog i negocjacje są metodami na rozwiązywanie spraw trudnych i konfliktowych. Wszyscy pracownicy pedagogiczni i niepedagogiczni, rodzice i uczniowie przyczyniają się do realizacji celów oraz zadań szkoły. Szkoła dokłada wszelkich starań, aby uczeń czuł się pewnie i bezpiecznie. Wprowadzone zasady norm i reguły współżycia społecznego są konsekwentnie przestrzegane i egzekwowane.</text:p>
      <text:p text:style-name="P32">WIZJA SZKOŁY</text:p>
      <text:p text:style-name="P33">Szkoła Podstawowa Specjalna nr 24 w Płocku jest placówką nowoczesną, dobrze wyposażoną w sprzęt i pomoce dydaktyczne umożliwiające zindywidualizowaną pracę z uczniem aktywnymi metodami z uwzględnieniem technologii komputerowej i informacyjnej zapewniając wszechstronny rozwój ucznia.</text:p>
      <text:list xml:id="list3106072691089374884" text:style-name="WWNum13">
        <text:list-item>
          <text:p text:style-name="P36">Szkoła jest placówką edukacyjną specjalistyczną , w której:</text:p>
          <text:list>
            <text:list-item>
              <text:p text:style-name="P34"><text:s/>każde dziecko, niezależnie od jego możliwości, jest ważne,</text:p>
            </text:list-item>
            <text:list-item>
              <text:p text:style-name="P34"><text:s/>każde dziecko odnosi sukcesy,</text:p>
            </text:list-item>
            <text:list-item>
              <text:p text:style-name="P34"><text:s/>każde dziecko zdobywa wiedzę bez porażek i stresu,</text:p>
            </text:list-item>
            <text:list-item>
              <text:p text:style-name="P34">każdy uczeń jest przygotowany na miarę swoich możliwości do funkcjonowania w środowisku .</text:p>
            </text:list-item>
          </text:list>
        </text:list-item>
      </text:list>
      <text:list xml:id="list2355244163277964216" text:style-name="WWNum5">
        <text:list-item>
          <text:p text:style-name="P37">Szkoła dąży do pełnej integracji uczniów ze środowiskiem <text:s text:c="2"/>lokalnym i <text:s/>przeciwdziała wykluczeniu społecznemu osób niepełnosprawnych intlektualnie, z autyzmem i niepełnosprawnościami sprzężonymi poprzez:</text:p>
        </text:list-item>
      </text:list>
      <text:list xml:id="list6073912623354426618" text:style-name="WWNum14">
        <text:list-item>
          <text:p text:style-name="P35">organizację <text:s/>i uczestnictwo w różnych imprezach i akcjach charytatywnych, festiwalach, turniejach, zawodach i konkursach dla uczniów,</text:p>
        </text:list-item>
        <text:list-item>
          <text:p text:style-name="P35">liczne wycieczki przedmiotowe, turystyczno-krajoznawczymi, wyjazdy do bibliotek, teatrów, muzeów, na wystawy, poznawaniem punktów usługowych i obiektów użyteczności publicznej.</text:p>
        </text:list-item>
      </text:list>
      <text:list xml:id="list34316909" text:continue-list="list2355244163277964216" text:style-name="WWNum5">
        <text:list-item>
          <text:p text:style-name="P65">Szkoła jest placówką, w której rodzice angażowani są do wspólnego i efektywnego uczestnictwa w procesie budowania systemu wartości u swoich dzieci. </text:p>
        </text:list-item>
      </text:list>
      <text:p text:style-name="P23"><text:span text:style-name="T18">Szkoła <text:s/>w ramach zajęć lekcyjnych i pozalekcyjnych dąży, aby każdy uczeń rozwijał swoje talenty, zainteresowania i uzdolnienia.</text:span> <text:s text:c="16"/></text:p>
      <text:p text:style-name="P10"/>
      <text:p text:style-name="P20"><text:soft-page-break/></text:p>
      <text:p text:style-name="P18">CELE OGÓLNE</text:p>
      <text:list xml:id="list7931755252875764612" text:style-name="WW8Num4">
        <text:list-item>
          <text:p text:style-name="P45">Celem <text:s/>wychowania jest wszechstronny rozwój osobowy wychowanków i przygotowanie ich do życia w dostępnym dla nich zakresie, by mogli w jak najszerszym stopniu zintegrować się ze środowiskiem, a w szczególności budowanie jego tożsamości, rozwijanie autonomii i poczucia godności, wdrażanie go do funkcjonowania społecznego oraz do rozumienia i przestrzegania norm społecznych, a w szczególności wyposażenie go w takie umiejętności i wiadomości, które pozwolą mu na korzystanie – na miarę indywidualnych możliwości – z jego wolności i praw człowieka, a także pozwolą mu na postrzeganie siebie jako niezależnej osoby. Ważne jest, aby uczeń:</text:p>
        </text:list-item>
      </text:list>
      <text:list xml:id="list1592681822244796508" text:style-name="L2">
        <text:list-item>
          <text:p text:style-name="P67"><text:s/>mógł porozumiewać się z otoczeniem w najpełniejszy sposób, werbalnie lub pozawerbalnie z wykorzystaniem znanych sposobów porozumiewania się (także wspomagających i alternatywnych metod komunikacji)</text:p>
        </text:list-item>
        <text:list-item>
          <text:p text:style-name="P67">zdobył maksymalną samodzielność w zakresie zaspokajania podstawowych potrzeb życiowych;</text:p>
        </text:list-item>
        <text:list-item>
          <text:p text:style-name="P67">był zaradny w życiu codziennym, adekwatnie do indywidualnego poziomu sprawności i umiejętności oraz miał poczucie godności własnej i decydowania o sobie;</text:p>
        </text:list-item>
        <text:list-item>
          <text:p text:style-name="P67">mógł uczestniczyć w różnych formach życia społecznego na równi z innymi członkami danej zbiorowości, znając i przestrzegając ogólnie przyjęte normy współżycia, zachowując prawo do swojej indywidualności;</text:p>
        </text:list-item>
        <text:list-item>
          <text:p text:style-name="P67"><text:s/>rozumiał na miarę swoich możliwości otaczające go zjawiska społeczne i przyrodnicze;</text:p>
        </text:list-item>
        <text:list-item>
          <text:p text:style-name="P67"><text:s/>mógł nabywać umiejętności i uczyć się czynności, przydatnych w przyszłym dorosłym życiu;</text:p>
        </text:list-item>
        <text:list-item>
          <text:p text:style-name="P67"><text:s/>posiadał rzeczywisty obraz samego siebie w oparciu o pozytywne poczucie własnej wartości oraz umiejętność dostrzegania swoich mocnych i słabych stron.</text:p>
        </text:list-item>
      </text:list>
      <text:list xml:id="list34322878" text:continue-list="list7931755252875764612" text:style-name="WW8Num4">
        <text:list-item>
          <text:p text:style-name="P68">Funkcjonujący system oświaty zapewnia wspomaganie przez szkołę wychowawczej roli rodziny.</text:p>
        </text:list-item>
      </text:list>
      <text:p text:style-name="P8"/>
      <text:list xml:id="list9212738096622712421" text:style-name="WW8Num7">
        <text:list-item>
          <text:p text:style-name="P46">Nasza szkoła uznaje, że pierwotne i największe prawa wychowawcze do swoich dzieci mają rodzice. </text:p>
        </text:list-item>
      </text:list>
      <text:p text:style-name="P2"/>
      <text:list xml:id="list34320185" text:continue-numbering="true" text:style-name="WW8Num7">
        <text:list-item>
          <text:p text:style-name="P46"><text:soft-page-break/>Wszyscy pracownicy szkoły są wychowawcami – wychowują swoją osobowością oraz postawą.</text:p>
        </text:list-item>
      </text:list>
      <text:p text:style-name="P3">CELE SZCZEGÓŁOWE</text:p>
      <text:list xml:id="list2234834947458925175" text:style-name="L3">
        <text:list-item>
          <text:p text:style-name="P51">Tworzenie warunków niezbędnych do zapewnienia uczniowi poczucia bezpieczeństwa, wzmacniania własnej wartości i akceptacji oraz komfortu psychicznego w procesie integracji ze środowiskiem, jednocześnie wspierających aktywność i uczestniczenie w życiu klasy i szkoły.</text:p>
        </text:list-item>
        <text:list-item>
          <text:p text:style-name="P51">Dokonywanie wielospecjalistycznej oceny poziomu funkcjonowania ucznia i na jej podstawie opracowywanie i modyfikowanie indywidualnego programu edukacyjno-terapeutycznego.</text:p>
        </text:list-item>
        <text:list-item>
          <text:p text:style-name="P51"><text:s/>Zapewnienie uczniowi udziału w niezbędnych zajęciach rewalidacyjnych, wynikających z jego potrzeb i zaleceń zawartych w orzeczeniu o potrzebie kształcenia specjalnego. </text:p>
        </text:list-item>
        <text:list-item>
          <text:p text:style-name="P51"><text:s/>Na zajęciach rewalidacyjnych możliwe jest łączenie uczniów z podobnymi problemami rozwojowymi.</text:p>
        </text:list-item>
        <text:list-item>
          <text:p text:style-name="P51"><text:s/>Zapewnienie warunków do realizacji celów edukacji i rewalidacji, a w szczególności społecznych i materialnych warunków umożliwiających:</text:p>
        </text:list-item>
      </text:list>
      <text:p text:style-name="P6">Dla uczniów z niepełnosprawnością intelektualną w stopniu umiarkowanym i znacznym: </text:p>
      <text:list xml:id="list4316516654110026839" text:style-name="L4">
        <text:list-item>
          <text:p text:style-name="P47">nawiązanie pozytywnego kontaktu emocjonalnego nauczyciela z uczniem oraz między uczniami, </text:p>
        </text:list-item>
        <text:list-item>
          <text:p text:style-name="P47">kształtowanie, kompetencji społecznych, osobistych, komunikacyjnych: tworzenie sytuacji wychowawczych umożliwiających doświadczanie relacji społecznych, </text:p>
        </text:list-item>
        <text:list-item>
          <text:p text:style-name="P47">przygotowanie do pełnienia różnych ról społecznych, wzmacnianie pozytywnych przeżyć związanych z pełnionymi rolami, </text:p>
        </text:list-item>
        <text:list-item>
          <text:p text:style-name="P47">rozwijanie motywacji do porozumiewania się z drugą osobą (rówieśnikiem, dorosłym), komunikowania potrzeb i stanów emocjonalnych za pomocą mowy lub wspomagających bądź alternatywnych metod komunikacji, </text:p>
        </text:list-item>
        <text:list-item>
          <text:p text:style-name="P47">wspieranie rozwoju komunikacji na każdych zajęciach i we wszystkich sytuacjach szkolnych i poza szkolnych, </text:p>
        </text:list-item>
        <text:list-item>
          <text:p text:style-name="P47">rozwijanie i utrwalanie podstawowych pojęć matematycznych: stosunki przestrzenne, liczenie, mierzenie, ważenie, rozpoznawanie figur geometrycznych, </text:p>
        </text:list-item>
        <text:list-item>
          <text:p text:style-name="P47">poznawanie stosunków czasowych, </text:p>
        </text:list-item>
        <text:list-item>
          <text:p text:style-name="P47">naukę czytania i pisania jako umiejętności odbierania i nadawania informacji, </text:p>
        </text:list-item>
        <text:list-item>
          <text:p text:style-name="P47"><text:soft-page-break/>wykorzystywanie naturalnych sytuacji życia codziennego do nauki rozumienia oraz nabywania języka (przyswajania i uczenia się) i rozwijania umiejętności komunikacyjnych uczniów, w tym także umiejętności czytania i pisania w dostępnej modalności, </text:p>
        </text:list-item>
        <text:list-item>
          <text:p text:style-name="P47">zdobywania elementarnych, umiejętności matematycznych, przydatnych w codziennym życiu, </text:p>
        </text:list-item>
        <text:list-item>
          <text:p text:style-name="P47">udział w różnego rodzaju zabawach: manipulacyjnych, konstrukcyjnych, ruchowych, muzyczno-ruchowych, tematycznych i innych, </text:p>
        </text:list-item>
        <text:list-item>
          <text:p text:style-name="P47">rozwój sprawności psychofizycznej (prowadzenie zajęć niezbędnych do rozwoju psychoruchowego: sportowych i korekcyjnych), </text:p>
        </text:list-item>
        <text:list-item>
          <text:p text:style-name="P47">wdrażanie do samodzielnego wykonywania czynności lub sygnalizowania potrzeb związanych z samoobsługą i dbaniem o higienę osobistą z poszanowaniem prawa do intymności, </text:p>
        </text:list-item>
        <text:list-item>
          <text:p text:style-name="P47">uczenie się umiejętności kontroli własnych zachowań i kształtowanie niezależności uczuciowej, </text:p>
        </text:list-item>
        <text:list-item>
          <text:p text:style-name="P47">kształtowanie umiejętności radzenia sobie w różnych sytuacjach społecznych, </text:p>
        </text:list-item>
        <text:list-item>
          <text:p text:style-name="P47">uczenie umiejętności radzenia sobie z lękiem, niepokojem i stresem oraz rozwiązywania sytuacji konfliktowych; </text:p>
        </text:list-item>
        <text:list-item>
          <text:p text:style-name="P47">uczenie się zachowań zgodnych z ogólnie przyjętymi normami życia społecznego, </text:p>
        </text:list-item>
        <text:list-item>
          <text:p text:style-name="P47">poznawanie środowiska przyrodniczego, rozbudzanie zainteresowania i szacunku dla otaczającej przyrody i wychowanie do życia w harmonii z przyrodą, </text:p>
        </text:list-item>
        <text:list-item>
          <text:p text:style-name="P47">uświadamianie uczniom ich ograniczeń, wynikających z niepełnosprawności, które mogą napotkać w życiu, </text:p>
        </text:list-item>
        <text:list-item>
          <text:p text:style-name="P47">przygotowywanie uczniów do roli dorosłej kobiety i mężczyzny; wprowadzanie elementów wiedzy o rozwoju i zmianach własnego ciała oraz elementów wiedzy seksualności człowieka,</text:p>
        </text:list-item>
        <text:list-item>
          <text:p text:style-name="P47">uczenie umiejętności ochrony siebie, swojej intymności oraz poszanowania intymności innych osób, </text:p>
        </text:list-item>
        <text:list-item>
          <text:p text:style-name="P47">kształtowanie umiejętności bycia asertywnym, </text:p>
        </text:list-item>
        <text:list-item>
          <text:p text:style-name="P47">rozwijanie umiejętności dokonywania wyboru i budzenie poczucia odpowiedzialności za własne decyzje oraz uczenie obowiązkowości, <text:span text:style-name="T27"><text:s/></text:span><text:span text:style-name="T29">-</text:span>zdobywanie umiejętności technicznych i wykorzystywanie ich w różnych sytuacjach życiowych; korzystanie z urządzeń technicznych, ułatwiających funkcjonowanie w życiu, </text:p>
        </text:list-item>
        <text:list-item>
          <text:p text:style-name="P47"><text:soft-page-break/>korzystanie z technologii informacyjnej i komunikacyjnej, z uwzględnieniem urządzeń i programów specjalistycznych, zwłaszcza umożliwiających lub ułatwiających komunikowanie się, </text:p>
        </text:list-item>
        <text:list-item>
          <text:p text:style-name="P47">rozwijanie wrażliwości i kreatywności artystycznej zgodnie z potrzebami i możliwościami uczniów, </text:p>
        </text:list-item>
        <text:list-item>
          <text:p text:style-name="P47">poznawanie otoczenia, instytucji, obiektów i miejsc użyteczności publicznej, których uczeń korzysta i będzie korzystał w przyszłości, </text:p>
        </text:list-item>
        <text:list-item>
          <text:p text:style-name="P47">udział w różnych wydarzeniach społecznych i kulturalnych w roli odbiorcy i twórcy kultury, uczenie przy tym wyrażania swoich przeżyć, emocji i doświadczeń, </text:p>
        </text:list-item>
        <text:list-item>
          <text:p text:style-name="P47">uprawianie przez uczniów różnych dyscyplin sportu; udział w zawodach sportowych, turystyce i krajoznawstwie, </text:p>
        </text:list-item>
        <text:list-item>
          <text:p text:style-name="P47">przygotowanie ucznia do wyboru formy spędzania czasu wolnego i aktywnego w niej udziału, </text:p>
        </text:list-item>
        <text:list-item>
          <text:p text:style-name="P47">przybliżanie tradycji i obyczajów lokalnych i narodowych, rozbudzanie poczucia przynależności do społeczności lokalnej, regionu, narodu, </text:p>
        </text:list-item>
      </text:list>
      <text:p text:style-name="P6">Dla uczniów z normą intelektualną i z niepełnosprawnością intelektualną w stopniu lekkim: </text:p>
      <text:list xml:id="list5654553292387834495" text:style-name="L5">
        <text:list-item>
          <text:p text:style-name="P48">prowadzenie ucznia do nabywania i rozwijania umiejętności wypowiadania się, czytania i pisania, wykonywania elementarnych działań arytmetycznych, posługiwania się prostymi narzędziami, </text:p>
        </text:list-item>
        <text:list-item>
          <text:p text:style-name="P48">rozwijanie możliwości poznawczych uczniów, tak aby mogli oni przechodzić od dziecięcego do bardziej dojrzałego i uporządkowanego rozumienia świata, </text:p>
        </text:list-item>
        <text:list-item>
          <text:p text:style-name="P48">rozwijanie i przekształcanie spontanicznej motywacji poznawczej w motywację świadomą, przygotowującą do podejmowania zadań wymagających systematycznego dłuższego wysiłku intelektualnego i fizycznego, </text:p>
        </text:list-item>
        <text:list-item>
          <text:p text:style-name="P48">rozbudzanie i rozwijanie wrażliwości estetycznej i moralnej dziecka oraz jego indywidualnych zdolności twórczych, </text:p>
        </text:list-item>
        <text:list-item>
          <text:p text:style-name="P48">wzmacnianie wiary dziecka we własne siły i zdolności, </text:p>
        </text:list-item>
        <text:list-item>
          <text:p text:style-name="P48">kształtowanie potrzeby i umiejętności dbania o własne ciało, zdrowie i sprawność fizyczną, </text:p>
        </text:list-item>
        <text:list-item>
          <text:p text:style-name="P48">wyrabianie czujności wobec zagrożeń dla zdrowia fizycznego i psychicznego, - wzmacnianie poczucia tożsamości kulturowej, historycznej, etnicznej i narodowej, </text:p>
        </text:list-item>
        <text:list-item>
          <text:p text:style-name="P48">stwarzanie warunków do rozwoju wyobraźni i ekspresji werbalnej, plastycznej, muzycznej i ruchowej, </text:p>
        </text:list-item>
        <text:list-item>
          <text:p text:style-name="P48"><text:soft-page-break/>stwarzanie możliwości nabywania umiejętności nawiązywania i utrzymywania poprawnych kontaktów z innymi dziećmi, dorosłymi i osobami niepełnosprawnymi, przedstawicielami innych narodowości i ras, </text:p>
        </text:list-item>
        <text:list-item>
          <text:p text:style-name="P48">uwzględnianie indywidualnych potrzeb dziecka i zapewnienie mu równych szans, </text:p>
        </text:list-item>
        <text:list-item>
          <text:p text:style-name="P48">stwarzanie warunków do rozwijania samodzielności, obowiązkowości, podejmowania odpowiedzialności za siebie i najbliższe otoczenie, </text:p>
        </text:list-item>
        <text:list-item>
          <text:p text:style-name="P48">kształtowanie umiejętności działania w rożnych sytuacjach szkolnych i pozaszkolnych, </text:p>
        </text:list-item>
        <text:list-item>
          <text:p text:style-name="P48">uczenie właściwych zachowań w stosunku do zwierząt i otaczającej przyrody, </text:p>
        </text:list-item>
        <text:list-item>
          <text:p text:style-name="P48">rozwijanie wrażliwości na cierpienie i przejawy niesprawiedliwości; </text:p>
        </text:list-item>
        <text:list-item>
          <text:p text:style-name="P48">współdziałanie ze stowarzyszeniami i innymi organizacjami w zakresie działalności innowacyjnej,</text:p>
        </text:list-item>
        <text:list-item>
          <text:p text:style-name="P48">rozwijanie świadomości czym jest seksualność, płciowość, cielesność, co jest normą a co nie w rozwoju psychoseksualnym,</text:p>
        </text:list-item>
        <text:list-item>
          <text:p text:style-name="P48">pomoc w przygotowaniu się do zrozumienia i akceptacji przemian okresu dojrzewania i wsparcie w pokonywaniu trudności i zagrożeń czasu dorastania,</text:p>
        </text:list-item>
        <text:list-item>
          <text:p text:style-name="P48">wspieranie w akceptacji własnej płciowości, poprawnego nazywania intymnych części ciała, dbania o higienę osobistą.</text:p>
        </text:list-item>
      </text:list>
      <text:p text:style-name="P4"/>
      <text:p text:style-name="P21">DZIAŁALNOŚĆ WYCHOWAWCZA</text:p>
      <text:list xml:id="list289362046082098354" text:style-name="L6">
        <text:list-item>
          <text:p text:style-name="P71">współdziałanie całej społeczności szkoły na rzecz kształtowania u uczniów wiedzy, umiejętności i postaw określonych w sylwetce absolwenta,</text:p>
        </text:list-item>
        <text:list-item>
          <text:p text:style-name="P73"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73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73">wzmacnianie wśród uczniów i wychowanków więzi ze szkołą oraz społecznością lokalną,</text:p>
        </text:list-item>
        <text:list-item>
          <text:p text:style-name="P73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74">kształtowanie u uczniów postawy akceptacji i ciekawości poznawczej wobec różnic kulturowych prezentowanych przez uczniów – cudzoziemców,</text:p>
        </text:list-item>
        <text:list-item>
          <text:p text:style-name="P73">doskonalenie umiejętności nauczycieli i wychowawców w zakresie budowania podmiotowych relacji z uczniami oraz ich rodzicami lub opiekunami oraz warsztatowej pracy z <text:soft-page-break/>grupą uczniów,</text:p>
        </text:list-item>
        <text:list-item>
          <text:p text:style-name="P72"><text:span text:style-name="T14">wzmacnianie </text:span><text:span text:style-name="T11">kompetencji wychowawczych nauczycieli i wychowawców oraz rodziców lub opiekunów, uwrażliwianie rodziców na znaczenie relacji w rodzinie w rozwoju dzieci i młodzieży,</text:span></text:p>
        </text:list-item>
        <text:list-item>
          <text:p text:style-name="P75">doskonalenie kompetencji nauczycieli w pracy z uczniem z doświadczeniem migracyjnym,</text:p>
        </text:list-item>
        <text:list-item>
          <text:p text:style-name="P75">wspieranie nauczycieli w podejmowaniu inicjatyw/działań w zakresie zachęcania i wspierania uczniów do rozwijania ich aktywności fizycznej,</text:p>
        </text:list-item>
        <text:list-item>
          <text:p text:style-name="P75">wspieranie rozwoju umiejętności cyfrowych uczniów i nauczycieli, ze szczególnym uwzględnieniem bezpiecznego poruszania się w sieci oraz krytycznej analizy informacji dostępnych w Internecie,</text:p>
        </text:list-item>
        <text:list-item>
          <text:p text:style-name="P73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73">przygotowanie uczniów do aktywnego uczestnictwa w kulturze i sztuce narodowej i światowej,</text:p>
        </text:list-item>
        <text:list-item>
          <text:p text:style-name="P73">wspieranie edukacji rówieśniczej i programów rówieśniczych mających na celu modelowanie postaw prozdrowotnych i prospołecznych,</text:p>
        </text:list-item>
        <text:list-item>
          <text:p text:style-name="P73">wspieranie uczniów w rozwoju psychoseksualnym, pomoc w zrozumieniu i akceptacji przemian zachodzących w okresie dojrzewania, <text:s/>wspieranie w pokonywaniu trudności i zagrożeń czasu adolescencji.</text:p>
        </text:list-item>
      </text:list>
      <text:p text:style-name="P66"/>
      <text:p text:style-name="P19">DZIAŁALNOŚĆ PROFILAKTYCZNA</text:p>
      <text:list xml:id="list1822060217194368180" text:style-name="L7">
        <text:list-item>
          <text:p text:style-name="P76">wspieranie .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77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78">wspieranie uczniów i wychowanków, u których rozpoznano objawy depresji lub obniżenia kondycji psychicznej, a także prowadzenie działań profilaktycznych wobec wszystkich uczniów szkoły,</text:p>
        </text:list-item>
        <text:list-item>
          <text:p text:style-name="P79">wspieranie uczniów i wychowanków, u których zaobserwowano uzależnienie od technologii cyfrowych, a także prowadzenie działań profilaktycznych wobec wszystkich uczniów szkoły (np. przekierowywanie ich uwagi na rozwój indywidualnych zainteresowań oraz angażowanie uczniów do aktywności w różnych dziedzinach).</text:p>
        </text:list-item>
      </text:list>
      <text:p text:style-name="P7"><text:soft-page-break/></text:p>
      <text:p text:style-name="P19">ZADANIA PROFILAKTYCZNE PROGRAMU</text:p>
      <text:list xml:id="list7488608505215072808" text:style-name="L8">
        <text:list-item>
          <text:p text:style-name="P85">zapoznanie z normami zachowania obowiązującymi w szkole,</text:p>
        </text:list-item>
        <text:list-item>
          <text:p text:style-name="P85">znajomość zasad ruchu drogowego – bezpieczeństwo w drodze do szkoły,</text:p>
        </text:list-item>
        <text:list-item>
          <text:p text:style-name="P85">promowanie zdrowego stylu życia,</text:p>
        </text:list-item>
        <text:list-item>
          <text:p text:style-name="P85">kształtowanie nawyków prozdrowotnych,</text:p>
        </text:list-item>
        <text:list-item>
          <text:p text:style-name="P81"><text:span text:style-name="T14">rozpoznawanie sytuacji i zachowań ryzykownych, w tym korzystanie ze środków psychoaktywnych (lekarstw bez wskazań lekarskich, papierosów, alkoholu i </text:span><text:span text:style-name="T11">narkotyków),</text:span></text:p>
        </text:list-item>
        <text:list-item>
          <text:p text:style-name="P93">eliminowanie z życia szkolnego agresji i przemocy rówieśniczej,</text:p>
        </text:list-item>
        <text:list-item>
          <text:p text:style-name="P81"><text:span text:style-name="T11">eliminowanie niebezpieczeństwa </text:span><text:span text:style-name="T14">związanego z nadużywaniem komputera, Internetu, telefonów komórkowych i telewizji,</text:span></text:p>
        </text:list-item>
        <text:list-item>
          <text:p text:style-name="P85">wzmacnianie poczucia własnej wartości uczniów, podkreślanie pozytywnych doświadczeń życiowych, pomagających młodym ludziom ukształtować pozytywną tożsamość,</text:p>
        </text:list-item>
        <text:list-item>
          <text:p text:style-name="P85">uczenie sposobów wyrażania własnych emocji i radzenia sobie ze stresem,</text:p>
        </text:list-item>
        <text:list-item>
          <text:p text:style-name="P85">uczenie dbałości o zdrowie psychiczne oraz wzmacnianie poczucia oparcia w najbliższym środowisku w sytuacjach trudnych (rodzina, nauczyciele, specjaliści).</text:p>
        </text:list-item>
      </text:list>
      <text:p text:style-name="P3"/>
      <text:p text:style-name="P3"><text:s/>NASZ ABSOLWENT</text:p>
      <text:p text:style-name="P3">Model absolwenta szkoły podstawowej dla uczniów w normie intelektualnej oraz z niepełnosprawnością intelektualną w stopniu lekkim</text:p>
      <text:p text:style-name="P1">Absolwent:</text:p>
      <text:list xml:id="list3829133020671555026" text:style-name="WW8Num6">
        <text:list-item>
          <text:p text:style-name="P52">Opanował podstawowe wiadomości i umiejętności w zakresie edukacji, określone w podstawie programowej kształcenia ogólnego dla szkoły podstawowej,</text:p>
        </text:list-item>
        <text:list-item>
          <text:p text:style-name="P53">Wykorzystuje możliwości jakie daje mu rodzina oraz szkoła,</text:p>
        </text:list-item>
        <text:list-item>
          <text:p text:style-name="P53">Stara się poszerzać i pogłębiać swą wiedzę,</text:p>
        </text:list-item>
        <text:list-item>
          <text:p text:style-name="P54">Wykorzystuje zdobytą wiedzę i umiejętności do samodzielnego rozwiązywania problemów życia codziennego, a w razie potrzeby zwraca się o pomoc do odpowiednich osób lub instytucji,</text:p>
        </text:list-item>
        <text:list-item>
          <text:p text:style-name="P54">Respektuje społecznie przyjęte normy zachowań i jest świadomy konsekwencji postępowania niezgodnego z prawem;</text:p>
        </text:list-item>
        <text:list-item>
          <text:p text:style-name="P54">Świadomie dąży do usprawnienia swojego warsztatu pracy,</text:p>
        </text:list-item>
        <text:list-item>
          <text:p text:style-name="P54">Poczuwa się do współodpowiedzialności za wyniki pracy w grupie,</text:p>
        </text:list-item>
        <text:list-item>
          <text:p text:style-name="P54"><text:soft-page-break/>Pracuje nad mocnymi i słabymi stronami swojego charakteru,</text:p>
        </text:list-item>
        <text:list-item>
          <text:p text:style-name="P57">Dba o własny wygląd i higienę osobistą,</text:p>
        </text:list-item>
        <text:list-item>
          <text:p text:style-name="P54">Zna zasady zdrowego trybu życia i stara się ich przestrzegać,</text:p>
        </text:list-item>
        <text:list-item>
          <text:p text:style-name="P60">Szanuje godność własną i drugiego człowieka,</text:p>
        </text:list-item>
        <text:list-item>
          <text:p text:style-name="P61">Jest wrażliwy na osoby słabsze i w potrzebie,</text:p>
        </text:list-item>
        <text:list-item>
          <text:p text:style-name="P53">Jest wrażliwy na piękno i zatroskany o ochronę przyrody,</text:p>
        </text:list-item>
        <text:list-item>
          <text:p text:style-name="P53">Jest dumny z dokonań swojego narodu, zna i szanuje przeszłość Polski.</text:p>
        </text:list-item>
      </text:list>
      <text:p text:style-name="P9"/>
      <text:p text:style-name="P5">Model absolwenta szkoły podstawowej dla uczniów z niepełnosprawnością intelektualną w stopniu umiarkowanym i znacznym</text:p>
      <text:p text:style-name="P1">Absolwent:</text:p>
      <text:list xml:id="list7509614049578632453" text:style-name="WW8Num3">
        <text:list-item>
          <text:p text:style-name="P58">Opanował podstawowe wiadomości i umiejętności określone w podstawie programowej kształcenia ogólnokształcącego dla uczniów z niepełnosprawnością intelektualną w stopniu umiarkowanym lub znacznym,</text:p>
        </text:list-item>
        <text:list-item>
          <text:p text:style-name="P62">Potrafi porozumieć się z otoczeniem na miarę swoich możliwości słownie lub za pomocą alternatywnych metod komunikacji,</text:p>
        </text:list-item>
        <text:list-item>
          <text:p text:style-name="P55">Posiada niezależność życiową w zakresie zaspokajania podstawowych potrzeb życiowych na poziomie własnych możliwości<text:span text:style-name="T19">,</text:span></text:p>
        </text:list-item>
        <text:list-item>
          <text:p text:style-name="P56">Jest zaradny w życiu codziennym, odpowiednio do swojego poziomu sprawności i umiejętności oraz ma poczucie własnej wartości<text:span text:style-name="T19">,</text:span></text:p>
        </text:list-item>
        <text:list-item>
          <text:p text:style-name="P56">Uczestniczy w różnych formach życia społecznego, zna i przestrzega ogólnie przyjętych norm współżycia, zachowując prawo do swojej odrębności,</text:p>
        </text:list-item>
        <text:list-item>
          <text:p text:style-name="P58">Rozpoznaje zagrożenia płynące ze świata zewnętrznego. Unika sytuacji niebezpiecznych, potrafi poprosić o pomoc lub radzi sobie samodzielnie,</text:p>
        </text:list-item>
        <text:list-item>
          <text:p text:style-name="P59">Rozwija swoje zainteresowania, potrafi spędzać czas wolny konstruktywnie,</text:p>
        </text:list-item>
        <text:list-item>
          <text:p text:style-name="P59">Jest przygotowany do uczestnictwa w życiu społecznym.</text:p>
        </text:list-item>
      </text:list>
      <text:p text:style-name="P17"/>
      <text:p text:style-name="P18">STRUKTURA ODDZIAŁYWAŃ WYCHOWAWCZYCH</text:p>
      <text:p text:style-name="P98">Dyrektor szkoły:</text:p>
      <text:list xml:id="list3048790089505281863" text:style-name="L9">
        <text:list-item>
          <text:p text:style-name="P99">stwarza warunki dla realizacji procesu wychowawczego w szkole,</text:p>
        </text:list-item>
        <text:list-item>
          <text:p text:style-name="P105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105"><text:soft-page-break/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105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102"><text:span text:style-name="T14">współpracuje z zespołem wychowawców, </text:span><text:span text:style-name="T10">pedagogiem specjalnym</text:span><text:span text:style-name="T14">, pedagogiem, psychologiem szkolnym, oraz Samorządem Uczniowskim, wspomaga nauczycieli w realizacji </text:span><text:span text:style-name="T14">zadań,</text:span></text:p>
        </text:list-item>
        <text:list-item>
          <text:p text:style-name="P105">czuwa nad realizowaniem przez uczniów obowiązku szkolnego,</text:p>
        </text:list-item>
        <text:list-item>
          <text:p text:style-name="P105">nadzoruje zgodność działania szkoły ze statutem, w tym dba o przestrzeganie zasad oceniania, praw uczniów, kompetencji organów szkoły,</text:p>
        </text:list-item>
        <text:list-item>
          <text:p text:style-name="P102"><text:span text:style-name="T14">motywuje nauczycieli i </text:span><text:span text:style-name="T11">specjalistów do opracowania modelu wsparcia i pomocy uczniom przeżywającym trudności psychiczne,</text:span></text:p>
        </text:list-item>
        <text:list-item>
          <text:p text:style-name="P107">monitoruje współpracę pedagoga i psychologa <text:s/>z nauczycielami, wychowawcami, innymi specjalistami,</text:p>
        </text:list-item>
        <text:list-item>
          <text:p text:style-name="P105">inspiruje wszystkie grupy społeczności szkolnej do budowania dobrych wzajemnych relacji w środowisku szkolnym, jako czynnika zwiększającego skuteczność i efektywność udzielanego wsparcia,</text:p>
        </text:list-item>
        <text:list-item>
          <text:p text:style-name="P105">czuwa nad wykorzystaniem lekcji wychowawczych do budowania systemu wsparcia psychicznego uczniów, </text:p>
        </text:list-item>
        <text:list-item>
          <text:p text:style-name="P105">czuwa nad intensyfikowaniem współpracy nauczycieli i wychowawców z <text:s/>pedagogiem, psychologiem szkolnym oraz pracownikami poradni psychologiczno-pedagogicznych w celu szybkiego i skutecznego reagowania na zaobserwowane problemy uczniów,</text:p>
        </text:list-item>
        <text:list-item>
          <text:p text:style-name="P105">nadzoruje realizację Szkolnego Programu Wychowawczo-Profilaktycznego.</text:p>
        </text:list-item>
      </text:list>
      <text:p text:style-name="P96">Rada pedagogiczna:</text:p>
      <text:list xml:id="list8680864591672568808" text:style-name="L10">
        <text:list-item>
          <text:p text:style-name="P86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p>
        </text:list-item>
        <text:list-item>
          <text:p text:style-name="P86">dostosowuje wymagania związane z realizacją podstawy programowej do zmniejszonej efektywności kształcenia wynikającej z osłabionej kondycji psychicznej uczniów oraz niższej efektywności zdalnego nauczania, </text:p>
        </text:list-item>
        <text:list-item>
          <text:p text:style-name="P86"><text:soft-page-break/>dokonuje wyboru programów profilaktycznych wspierających uczniów psychicznie i uczących umiejętności radzenia sobie ze współczesnymi zagrożeniami oraz adaptacji do zmieniających się warunków nauki,</text:p>
        </text:list-item>
        <text:list-item>
          <text:p text:style-name="P86">opracowuje projekt programu wychowawczo-profilaktycznego i uchwala go w porozumieniu z Radą rodziców,</text:p>
        </text:list-item>
        <text:list-item>
          <text:p text:style-name="P82"><text:span text:style-name="T14">opracowuje i zatwierdza dokumenty i procedury postępowania nauczycieli w sytuacjach zagrożenia młodzieży demoralizacją i przestępczością, a także depresją </text:span><text:span text:style-name="T10">i uzależnieniami od technologii cyfrowych,</text:span></text:p>
        </text:list-item>
        <text:list-item>
          <text:p text:style-name="P86">uczestniczy w realizacji Szkolnego Programu Wychowawczo-Profilaktycznego,</text:p>
        </text:list-item>
        <text:list-item>
          <text:p text:style-name="P86">uczestniczy w ewaluacji Szkolnego Programu Wychowawczo-Profilaktycznego.</text:p>
        </text:list-item>
      </text:list>
      <text:p text:style-name="P96">Nauczyciele:</text:p>
      <text:list xml:id="list8992099332102088901" text:style-name="L11">
        <text:list-item>
          <text:p text:style-name="P87">współpracują z wychowawcami klas, innymi nauczycielami pedagogiem, psychologiem, uczestniczą w realizacji Szkolnego Programu Wychowawczo-Profilaktycznego,</text:p>
        </text:list-item>
        <text:list-item>
          <text:p text:style-name="P87">reagują na obecność w szkole osób obcych, które swoim zachowaniem stwarzają zagrożenie dla ucznia,</text:p>
        </text:list-item>
        <text:list-item>
          <text:p text:style-name="P83"><text:span text:style-name="T14">reagują na przejawy depresji, agresji, niedostosowania społecznego i uzależnień uczniów, </text:span><text:span text:style-name="T10">w tym uzależnień od technologii cyfrowych,</text:span></text:p>
        </text:list-item>
        <text:list-item>
          <text:p text:style-name="P94">przestrzegają obowiązujących w szkole procedur postępowania w sytuacjach zagrożenia młodzieży demoralizacją i przestępczością, a także depresją i innymi negatywnymi skutkami współczesnych zagrożeń,</text:p>
        </text:list-item>
        <text:list-item>
          <text:p text:style-name="P94">udzielają uczniom pomocy w przezwyciężaniu niepowodzeń szkolnych, skutków zaburzonych relacji rodzinnych, problemów w nawiązywaniu / utrzymaniu prawidłowych relacji rówieśniczych, </text:p>
        </text:list-item>
        <text:list-item>
          <text:p text:style-name="P95">wspierają uczniów – cudzoziemców w pokonywaniu trudności związanych z różnicami kulturowymi, w tym uczniów z Ukrainy (w szczególności z powodu sytuacji kryzysowej, w jakiej się znaleźli),</text:p>
        </text:list-item>
        <text:list-item>
          <text:p text:style-name="P87">zapewniają atmosferę współpracy, zaufania, otwartości, wzajemnego wspomagania,</text:p>
        </text:list-item>
        <text:list-item>
          <text:p text:style-name="P87">kształcą i wychowują dzieci w duchu patriotyzmu i demokracji,</text:p>
        </text:list-item>
        <text:list-item>
          <text:p text:style-name="P87">rozmawiają z uczniami i rodzicami o zachowaniu i frekwencji oraz postępach w nauce na swoich zajęciach,</text:p>
        </text:list-item>
        <text:list-item>
          <text:p text:style-name="P87">wspierają zainteresowania, pasje i rozwój osobowy ucznia,</text:p>
        </text:list-item>
        <text:list-item>
          <text:p text:style-name="P119"><text:soft-page-break/><text:span text:style-name="T24">wspierają uczniów w rozwoju psychoseksualnym, pomoc w zrozumieniu i akceptacji przemian zachodzących w okresie dojrzewania, <text:s/>wspieranie w pokonywaniu trudności i zagrożeń czasu adolescencji.</text:span></text:p>
        </text:list-item>
      </text:list>
      <text:p text:style-name="P96">Wychowawcy klas:</text:p>
      <text:list xml:id="list5507714362435953104" text:style-name="L12">
        <text:list-item>
          <text:p text:style-name="P88">diagnozują sytuację wychowawczą w klasie, zapewniają atmosferę współpracy, zaufania, otwartości, wzajemnego wspomagania,</text:p>
        </text:list-item>
        <text:list-item>
          <text:p text:style-name="P84"><text:span text:style-name="T14">rozpoznają potrzeby uczniów w zakresie ochrony zdrowia psychicznego, w tym zagrożenia </text:span><text:span text:style-name="T11">wynikające </text:span><text:span text:style-name="T10">np.</text:span><text:span text:style-name="T11"> z długotrwałej izolacji społecznej w okresie epidemii, zaburzonych relacji rówieśniczych i rodzinnych, </text:span><text:span text:style-name="T10">sytuacji kryzysowej uczniów ukraińskich</text:span><text:span text:style-name="T11">, itp.</text:span></text:p>
        </text:list-item>
        <text:list-item>
          <text:p text:style-name="P84"><text:span text:style-name="T11">rozpoznają indywidualne potrzeby rozwojowe uczniów, w tym czynników chroniących i </text:span><text:span text:style-name="T11">czynników ryzyka, ze szczególnym uwzględnieniem zagrożeń związanych z używaniem substancji psychotropowych, środków zastępczych oraz nowych substancji psychoaktywnych, a także </text:span><text:span text:style-name="T10">nadużywaniem technologii cyfrowych</text:span><text:span text:style-name="T11">,</text:span></text:p>
        </text:list-item>
        <text:list-item>
          <text:p text:style-name="P88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88">przygotowują sprawozdanie z realizacji planu pracy wychowawczej i wnioski do dalszej pracy,</text:p>
        </text:list-item>
        <text:list-item>
          <text:p text:style-name="P88">zapoznają uczniów swoich klas i ich rodziców z prawem wewnątrzszkolnym i obowiązującymi zwyczajami, tradycjami szkoły,</text:p>
        </text:list-item>
        <text:list-item>
          <text:p text:style-name="P88">są członkami zespołu wychowawców i wykonują zadania zlecone przez przewodniczącego zespołu,</text:p>
        </text:list-item>
        <text:list-item>
          <text:p text:style-name="P84"><text:span text:style-name="T14">oceniają zachowanie uczniów swojej klasy, zgodnie z obowiązującymi w szkole procedurami - uwzględniają </text:span><text:span text:style-name="T11">trudności w funkcjonowaniu uczniów w szkole wynikające np. z doświadczanego kryzysu, choroby, izolacji społecznej, nieprawidłowych relacji rówieśniczych, itp.,</text:span></text:p>
        </text:list-item>
        <text:list-item>
          <text:p text:style-name="P84"><text:span text:style-name="T14">współpracują z innymi nauczycielami uczącymi w klasie, rodzicami uczniów, </text:span><text:span text:style-name="T10">pedagogiem specjalnym</text:span><text:span text:style-name="T14">, pedagogiem szkolnym oraz specjalistami pracującymi z uczniami o specjalnych potrzebach,</text:span></text:p>
        </text:list-item>
        <text:list-item>
          <text:p text:style-name="P88">wspierają uczniów potrzebujących pomocy, znajdujących się w trudnej sytuacji,</text:p>
        </text:list-item>
        <text:list-item>
          <text:p text:style-name="P88">rozpoznają oczekiwania swoich uczniów i ich rodziców,</text:p>
        </text:list-item>
        <text:list-item>
          <text:p text:style-name="P88">dbają o dobre relacje uczniów w klasie, utrzymywanie kontaktów rówieśniczych, rozwijanie wzajemnej pomocy i współpracy grupowej,</text:p>
        </text:list-item>
        <text:list-item>
          <text:p text:style-name="P88"><text:soft-page-break/>podejmują działania profilaktyczne w celu przeciwdziałania niewłaściwym zachowaniom podopiecznych,</text:p>
        </text:list-item>
        <text:list-item>
          <text:p text:style-name="P88">współpracują z sądem, policją, innymi osobami i instytucjami działającymi na rzecz dzieci i młodzieży,</text:p>
        </text:list-item>
        <text:list-item>
          <text:p text:style-name="P88">podejmują działania w zakresie poszerzania własnych kompetencji wychowawczych</text:p>
        </text:list-item>
        <text:list-item>
          <text:p text:style-name="P88">wspierają uczniów w rozwoju psychoseksualnym, pomoc w zrozumieniu i akceptacji przemian zachodzących w okresie dojrzewania, wspierają w pokonywaniu trudności i zagrożeń w okresie adolescencji.</text:p>
        </text:list-item>
      </text:list>
      <text:p text:style-name="P96">Pedagog szkolny/psycholog:</text:p>
      <text:list xml:id="list6083396818677723999" text:style-name="L13">
        <text:list-item>
          <text:p text:style-name="P109">diagnozuje środowisko wychowawcze, w tym stan kondycji psychicznej uczniów,</text:p>
        </text:list-item>
        <text:list-item>
          <text:p text:style-name="P109">uczestniczy w poszukiwaniu nowych rozwiązań na rzecz budowania szkolnego systemu ochrony zdrowia psychicznego uczniów,</text:p>
        </text:list-item>
        <text:list-item>
          <text:p text:style-name="P109">zapewnia uczniom pomoc pedagogiczno- psychologiczną w odpowiednich formach,</text:p>
        </text:list-item>
        <text:list-item>
          <text:p text:style-name="P109">współpracuje z rodzicami uczniów potrzebującymi szczególnej troski wychowawczej lub stałej opieki, wsparcia psychologicznego,</text:p>
        </text:list-item>
        <text:list-item>
          <text:p text:style-name="P109">zabiega o różne formy pomocy wychowawczej i materialnej dla uczniów,</text:p>
        </text:list-item>
        <text:list-item>
          <text:p text:style-name="P109">współpracuje z rodzicami w zakresie działań wychowawczych i profilaktycznych, udziela pomocy psychologiczno-pedagogicznej rodzicom uczniów,</text:p>
        </text:list-item>
        <text:list-item>
          <text:p text:style-name="P109">współpracuje z placówkami wspierającymi proces dydaktyczno-wychowawczy szkoły i poszerzającymi zakres działań o charakterze profilaktycznym, w tym z poradnią psychologiczno-pedagogiczną,</text:p>
        </text:list-item>
        <text:list-item>
          <text:p text:style-name="P109">wpiera nauczycieli, wychowawców, inne osoby pracujące z uczniami w identyfikacji problemów uczniów, w tym wczesnych objawów depresji, a także w udzielaniu im wsparcia, </text:p>
        </text:list-item>
        <text:list-item>
          <text:p text:style-name="P109">rozwija współpracę z nauczycielami, wychowawcami, a także pracownikami poradni psychologiczno-pedagogicznych w celu szybkiego i skutecznego reagowania na zaobserwowane problemy uczniów,</text:p>
        </text:list-item>
        <text:list-item>
          <text:p text:style-name="P109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p>
        </text:list-item>
        <text:list-item>
          <text:p text:style-name="P109">promuje budowanie dobrych, wzajemnych relacji pomiędzy wszystkimi grupami społeczności szkolnej, jako czynnika zwiększającego  skuteczność i efektywność udzielanego <text:soft-page-break/>wsparcia.</text:p>
        </text:list-item>
      </text:list>
      <text:p text:style-name="P96">Rodzice:</text:p>
      <text:list xml:id="list5000763826051146063" text:style-name="L14">
        <text:list-item>
          <text:p text:style-name="P89">współtworzą Szkolny Program Wychowawczo-Profilaktyczny,</text:p>
        </text:list-item>
        <text:list-item>
          <text:p text:style-name="P89">uczestniczą w diagnozowaniu pracy wychowawczej szkoły,</text:p>
        </text:list-item>
        <text:list-item>
          <text:p text:style-name="P89">uczestniczą w poszukiwaniu nowych rozwiązań na rzecz budowania szkolnego systemu ochrony zdrowia psychicznego uczniów,</text:p>
        </text:list-item>
        <text:list-item>
          <text:p text:style-name="P89">uczestniczą w wywiadówkach organizowanych przez szkołę,</text:p>
        </text:list-item>
        <text:list-item>
          <text:p text:style-name="P89">zasięgają informacji na temat swoich dzieci w szkole,</text:p>
        </text:list-item>
        <text:list-item>
          <text:p text:style-name="P89">współpracują z wychowawcą klasy i innymi nauczycielami uczącymi w klasie,</text:p>
        </text:list-item>
        <text:list-item>
          <text:p text:style-name="P89">dbają o właściwą formę spędzania czasu wolnego przez uczniów,</text:p>
        </text:list-item>
      </text:list>
      <text:p text:style-name="P92">Rada Rodziców:</text:p>
      <text:list xml:id="list313655224535914223" text:style-name="L15">
        <text:list-item>
          <text:p text:style-name="P90">uchwala w porozumieniu z Radą Pedagogiczną Szkolny Program Wychowawczo-Profilaktyczny.</text:p>
        </text:list-item>
      </text:list>
      <text:p text:style-name="P80">Samorząd uczniowski:</text:p>
      <text:list xml:id="list4041355869444254485" text:style-name="L16">
        <text:list-item>
          <text:p text:style-name="P91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91">uczestniczy w diagnozowaniu sytuacji wychowawczej szkoły,</text:p>
        </text:list-item>
        <text:list-item>
          <text:p text:style-name="P91">współpracuje z Zespołem Wychowawców i Radą Pedagogiczną, </text:p>
        </text:list-item>
        <text:list-item>
          <text:p text:style-name="P91">prowadzi akcje pomocy dla potrzebujących kolegów, </text:p>
        </text:list-item>
        <text:list-item>
          <text:p text:style-name="P91">reprezentuje postawy i potrzeby środowiska uczniowskiego,</text:p>
        </text:list-item>
        <text:list-item>
          <text:p text:style-name="P91">propaguje ideę samorządności oraz wychowania w demokracji,</text:p>
        </text:list-item>
        <text:list-item>
          <text:p text:style-name="P91">dba o dobre imię i honor szkoły oraz wzbogaca jej tradycję,</text:p>
        </text:list-item>
        <text:list-item>
          <text:p text:style-name="P91">może podejmować działania z zakresu wolontariatu.</text:p>
        </text:list-item>
      </text:list>
      <text:p text:style-name="P50"/>
      <text:p text:style-name="P12"><text:soft-page-break/><text:span text:style-name="T20"><text:s text:c="8"/></text:span><text:span text:style-name="T1">SZCZEGÓŁOWE CELE WYCHOWAWCZE DO REALIZACJI W ROKU SZKOLNYM 2023/24</text:span></text:p>
      <text:p text:style-name="P24">Szczegółowe cele do pracy w danym roku szkolnym będą wynikały z diagnozy przeprowadzonej w szkole, w tym ewaluacji dotychczasowego programu wychowawczo-profilaktycznego, z uwzględnieniem wytycznych MEiN w zakresie ochrony zdrowia psychicznego uczniów. Odniesienie do poszczególnych sfer rozwoju pozwoli oddziaływać na rozwój uczniów w poszczególnych obszarach.</text:p>
      <text:p text:style-name="P25">Obszar rozwoju intelektualnego:</text:p>
      <text:list xml:id="list4220794998734717028" text:style-name="L17">
        <text:list-item>
          <text:p text:style-name="P110"><text:span text:style-name="T14">Rozpoznanie i </text:span><text:span text:style-name="T11">rozwijanie możliwości, uzdolnień i zainteresowań uczniów.</text:span></text:p>
        </text:list-item>
        <text:list-item>
          <text:p text:style-name="P111">Wszyscy uczniowie wymagający wsparcia uzyskają pomoc w odpowiedniej formie. </text:p>
        </text:list-item>
        <text:list-item>
          <text:p text:style-name="P111">Poprawa frekwencji uczniów na zajęciach lekcyjnych.</text:p>
        </text:list-item>
      </text:list>
      <text:p text:style-name="P25">Obszar rozwoju społecznego: </text:p>
      <text:list xml:id="list2086839973621189707" text:style-name="L18">
        <text:list-item>
          <text:p text:style-name="P112"><text:span text:style-name="T14">Integracja </text:span><text:span text:style-name="T11">zespołów klasowych. Przeprowadzenie minimum 2 godzin zajęć integracyjnych </text:span><text:span text:style-name="T11">w klasach I.</text:span></text:p>
        </text:list-item>
        <text:list-item>
          <text:p text:style-name="P114">Rozumienie i respektowanie obowiązujących norm. W roku szkolnym 2023/24 minimum 2 apele w półroczu porządkowe z Dyrektorem szkoły w celu omówienia norm społecznych i zasad obowiązujących w szkole.</text:p>
        </text:list-item>
        <text:list-item>
          <text:p text:style-name="P113"><text:span text:style-name="T11">Rozwijanie postaw prospołecznych </text:span><text:span text:style-name="T14">i działań w zakresie wolontariatu. </text:span></text:p>
        </text:list-item>
      </text:list>
      <text:list xml:id="list8630727015857147976" text:style-name="L19">
        <text:list-item>
          <text:p text:style-name="P115">współpraca uczniów ze Schroniskiem dla zwierząt w Płocku z ramach programu Dogadani,</text:p>
        </text:list-item>
      </text:list>
      <text:list xml:id="list120934132695455738" text:style-name="L20">
        <text:list-item>
          <text:p text:style-name="P116">wspieranie osób słabszych i potrzebujących w ramach społeczności szkolnej,</text:p>
        </text:list-item>
      </text:list>
      <text:p text:style-name="P25">Obszar rozwoju fizycznego:</text:p>
      <text:list xml:id="list5013894412880077243" text:style-name="L21">
        <text:list-item>
          <text:p text:style-name="P100">Kształtowanie umiejętności podejmowania i realizacji zachowań prozdrowotnych.</text:p>
        </text:list-item>
        <text:list-item>
          <text:p text:style-name="P106">Wszyscy wychowawcy przeprowadzą co najmniej 2 godziny zajęć sprzyjających kształtowaniu postaw prozdrowotnych .</text:p>
        </text:list-item>
        <text:list-item>
          <text:p text:style-name="P103"><text:span text:style-name="T21">Kształtowanie u </text:span><text:span text:style-name="T11"><text:s/>uczniów, jakie znaczenie dla dobrego funkcjonowania ma uzyskanie nawyku aktywności fizycznej przez całe życie.</text:span></text:p>
        </text:list-item>
        <text:list-item>
          <text:p text:style-name="P103"><text:span text:style-name="T21">Kształtowanie u</text:span><text:span text:style-name="T11"> uczniów zasady ochrony zdrowia psychicznego, w tym w sytuacji kryzysowej oraz czynniki chroniące przed zagrożeniami wynikającymi z tych trudności.</text:span></text:p>
        </text:list-item>
      </text:list>
      <text:p text:style-name="P118">Obszar rozwoju emocjonalnego:</text:p>
      <text:list xml:id="list3537598835424753426" text:style-name="L22">
        <text:list-item>
          <text:p text:style-name="P101"><text:soft-page-break/>Kształtowanie pozytywnego obrazu własnej osoby.</text:p>
        </text:list-item>
        <text:list-item>
          <text:p text:style-name="P108">Przeprowadzenie 2 zajęć psychoedukacyjnych w klasach (wskazać w których) na temat umiejętności samooceny i rozpoznawania swoich predyspozycji.</text:p>
        </text:list-item>
        <text:list-item>
          <text:p text:style-name="P108">Przeprowadzenie cyklu zajęć <text:s/>kształcących umiejętność rozpoznawania własnych emocji.</text:p>
        </text:list-item>
        <text:list-item>
          <text:p text:style-name="P104"><text:span text:style-name="T22">Kształtowanie u</text:span><text:span text:style-name="T11"> uczniów umiejętności wskazania swoich </text:span><text:span text:style-name="T14">mocnych i słabych strony. </text:span></text:p>
        </text:list-item>
        <text:list-item>
          <text:p text:style-name="P104"><text:span text:style-name="T22">Kształtowanie u</text:span><text:span text:style-name="T21"> uczniów umiejętności </text:span><text:span text:style-name="T14">wskazania konstruktywnych sposobów rozwijania swoich predyspozycji i pokonywania potencjalnych trudności. </text:span></text:p>
        </text:list-item>
      </text:list>
      <text:p text:style-name="P25">Obszar rozwoju psychoseksualnego:</text:p>
      <text:list xml:id="list6288811399202430864" text:style-name="L23">
        <text:list-item>
          <text:p text:style-name="P123">Kształtowanie u uczniów umiejętności poprawnego nazewnictwa intymnych części ciała,</text:p>
        </text:list-item>
        <text:list-item>
          <text:p text:style-name="P123">Rozwijanie świadomości dbania o higienę osobistą w okresie adolescencji i nie tylko.</text:p>
        </text:list-item>
        <text:list-item>
          <text:p text:style-name="P123">Poszerzanie wiedzy o zagrożeniach, trudnościach w okresie adolescencji.</text:p>
        </text:list-item>
      </text:list>
      <text:p text:style-name="P25">Obszar rozwoju duchowego:</text:p>
      <text:list xml:id="list34332402" text:continue-numbering="true" text:style-name="L23">
        <text:list-item>
          <text:p text:style-name="P120">Upowszechnienie wiedzy na temat obowiązujących w szkole norm i wartości.</text:p>
        </text:list-item>
        <text:list-item>
          <text:p text:style-name="P121"><text:span text:style-name="T22">Utrwalanie postawy szacunku w</text:span><text:span text:style-name="T14"> relacji pomiędzy pracownikami szkoły i uczniami. </text:span></text:p>
          <text:p text:style-name="P122">EWALUACJA</text:p>
        </text:list-item>
      </text:list>
      <text:h text:style-name="P39" text:outline-level="5"><text:s/><text:span text:style-name="T23">W ustaleniu czy realizowany program przynosi oczekiwane efekty, niezbędna jest jego ewaluacja. Należy więc kontrolować zarówno przebieg procesu, jak i osiągnięte wyniki. W tym celu proces powinien być kontrolowany przez bieżące monitorowanie, a uzyskane informacje wykorzystywane do modyfikacji samego programu (jeżeli wystąpi taka potrzeba).</text:span></text:h>
      <text:h text:style-name="P39" text:outline-level="5"><text:span text:style-name="T25"><text:s/></text:span><text:span text:style-name="T23">Ewaluację wyników należy przeprowadzić pod koniec każdego roku szkolnego i opracować wnioski do pracy na następny rok szkolny. </text:span></text:h>
      <text:h text:style-name="P40" text:outline-level="5">Narzędzia ewaluacji:</text:h>
      <text:h text:style-name="P43" text:outline-level="5">Sprawozdania wychowawców z realizacji Programów Wychowawczo Profilaktycznych klas;</text:h>
      <text:h text:style-name="P39" text:outline-level="5"><text:span text:style-name="T26"><text:s/></text:span><text:span text:style-name="T23">Ankieta skierowana do rodziców</text:span></text:h>
      <text:h text:style-name="P39" text:outline-level="5"><text:span text:style-name="T25"><text:s text:c="2"/></text:span><text:span text:style-name="T23">Ankieta skierowana do nauczycieli</text:span></text:h>
      <text:h text:style-name="P39" text:outline-level="5"><text:span text:style-name="T25"><text:s text:c="2"/></text:span><text:span text:style-name="T23">Analiza trudności wychowawczych, problemów szkolno-środowiskowych i profilaktycznych </text:span><text:soft-page-break/><text:span text:style-name="T23">przeprowadzona przez Pedagoga i Psychologa szkolnego, na podstawie danych zebranych od nauczycieli, wychowawców klas, rodziców i uczniów.</text:span></text:h>
      <text:h text:style-name="P41" text:outline-level="5"><text:span text:style-name="T16"><text:s/></text:span><text:span text:style-name="T15">Wnioski z pracy Zespołów <text:s/>Terapeutycznych</text:span></text:h>
      <text:h text:style-name="P42" text:outline-level="5"><text:span text:style-name="T17">USTALENIA KOŃCOWE <text:s text:c="115"/></text:span><text:span text:style-name="T15"><text:s/></text:span></text:h>
      <text:h text:style-name="P44" text:outline-level="5">Za realizację Programu Wychowawczo-Profilaktycznego szkoły odpowiedzialni są wszyscy pracownicy Szkoły. Dyrektor Szkoły czuwa nad prawidłowością jego realizacji. Za realizację poszczególnych zakresów odpowiedzialni są nauczyciele zadeklarowani, bądź zaproponowani przez Dyrektora Szkoły. Program Wychowawczo-Profilaktyczny Szkoły Podstawowej nr 24 w Płocku na lata 2020-2023 <text:s text:c="2"/>jest otwarty, może być modyfikowany w trakcie realizacji. Program ten podlega monitorowaniu i ewaluacji. W każdym roku szkolnym we wrześniu zostanie opracowany dokument pt. Założenia do Programu Wychowawczo-Profilaktycznego Szkoły wraz z harmonogramem działań zaplanowanych na dany rok szkolny w formie odrębnego załącznika i dołączony do Programu.</text:h>
      <text:p text:style-name="P11">Program opracowały: </text:p>
      <text:p text:style-name="P11">Krystyna Krysta</text:p>
      <text:p text:style-name="P11">Ewa Rajkowska Iwaniak</text:p>
      <text:p text:style-name="P13">Agnieszka Sawicka</text:p>
      <text:p text:style-name="P11">Aleksandra Korytowska</text:p>
      <text:p text:style-name="P11">Paulina Poniatowska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pitch="variable"/>
    <style:font-face style:name="Calibri1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1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Normalny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" fo:font-size="10pt" style:font-size-asian="10pt" style:language-asian="pl" style:country-asian="PL" style:font-name-complex="Times New Roman1" style:font-size-complex="10pt"/>
    </style:style>
    <style:style style:name="Normalny_20__28_Web_29_" style:display-name="Normalny (Web)" style:family="paragraph" style:parent-style-name="Normalny1">
      <style:paragraph-properties fo:margin-top="0.176cm" fo:margin-bottom="0.176cm"/>
      <style:text-properties style:font-name="Arial" fo:font-size="10pt" style:font-size-asian="10pt" style:font-name-complex="Arial"/>
    </style:style>
    <style:style style:name="Heading_20_5" style:display-name="Heading 5" style:family="paragraph" style:parent-style-name="Normalny1" style:next-style-name="Text_20_body" style:default-outline-level="5" style:class="text">
      <style:paragraph-properties fo:margin-top="0.176cm" fo:margin-bottom="0.176cm"/>
      <style:text-properties style:font-name="Arial Unicode MS" fo:font-size="10pt" fo:font-weight="bold" style:font-name-asian="Arial Unicode MS" style:font-size-asian="10pt" style:font-weight-asian="bold" style:font-name-complex="Arial Unicode M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WW8Num4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Wingdings" style:font-name-complex="Wingdings"/>
    </style:style>
    <style:style style:name="WW8Num6z0" style:family="text">
      <style:text-properties fo:color="#000000" style:font-name="Symbol" fo:font-size="10pt" style:font-name-asian="Times New Roman" style:font-size-asian="10pt" style:language-asian="pl" style:country-asian="PL" style:font-name-complex="Symbol" style:font-size-complex="10pt"/>
    </style:style>
    <style:style style:name="WW8Num3z0" style:family="text">
      <style:text-properties fo:color="#000000" style:font-name="Wingdings" fo:font-size="12pt" style:font-size-asian="12pt" style:language-asian="pl" style:country-asian="PL" style:font-name-complex="Wingding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5M40S</meta:editing-duration>
    <meta:editing-cycles>14</meta:editing-cycles>
    <meta:generator>OpenOffice/4.1.11$Win32 OpenOffice.org_project/4111m1$Build-9808</meta:generator>
    <dc:date>2023-09-21T14:08:13.68</dc:date>
    <meta:document-statistic meta:table-count="0" meta:image-count="0" meta:object-count="0" meta:page-count="18" meta:paragraph-count="291" meta:word-count="4470" meta:character-count="35154"/>
    <meta:user-defined meta:name="Info 1"/>
    <meta:user-defined meta:name="Info 2"/>
    <meta:user-defined meta:name="Info 3"/>
    <meta:user-defined meta:name="Info 4"/>
  </office:meta>
</office:document-meta>
</file>